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Springkussen festival’ op het Marktplein te Winschoten op zaterdag 26 juli 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Springkussen festival’ op het Marktplein te Winschoten op zaterdag 26 juli 2025 van 13.00 uur tot 16.00 uur. Verleend en verzonden op 10 juni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288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8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8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en/of Bijzondere Wetgeving voor het houden van het evenement ‘Springkussen festival’ op het Marktplein te Winschoten op zaterdag 26 juli 2025</meta:user-defined>
    <meta:user-defined meta:name="DCTERMS.W3CDTF/DCTERMS.available">2025-06-18</meta:user-defined>
    <meta:user-defined meta:name="DCTERMS.W3CDTF/OVERHEIDop.jaargang">2025</meta:user-defined>
    <meta:user-defined meta:name="OVERHEIDop.publicationIssue">262885</meta:user-defined>
    <meta:user-defined meta:name="OVERHEIDop.GmbID/DC.identifier">gmb-2025-262885</meta:user-defined>
    <meta:user-defined meta:name="OVERHEIDop.versieInformatie"/>
  </office:meta>
</office:document-meta>
</file>