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ederheil 1, 5411 R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besluit genomen op de aanvraag voor een omgevingsvergunning met zaaknummer <text:span text:style-name="nadrukvet">3721-2025</text:span>.</text:p>
            <text:p text:style-name="common-al">De zaak betreft locatie Voederheil 1, 5411 RJ Zeeland en heeft de omschrijving het "aanpassen van een uitweg en het aanleggen van een tweede uitweg". De vergunning is verleend.</text:p>
            <text:p text:style-name="common-al">Het besluit betreft de volgende onderdelen: Uitweg.</text:p>
            <text:p text:style-name="common-al">Het besluit is verzonden op: 20-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7212025</meta:user-defined>
    <meta:user-defined meta:name="DCTERMS.abstract">aanpassen van een uitweg en het aanleggen van een tweede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ederheil 1, 5411 RJ Zeeland</meta:user-defined>
    <meta:user-defined meta:name="DCTERMS.W3CDTF/DCTERMS.available">2025-01-22</meta:user-defined>
    <meta:user-defined meta:name="DCTERMS.W3CDTF/OVERHEIDop.jaargang">2025</meta:user-defined>
    <meta:user-defined meta:name="OVERHEIDop.publicationIssue">26288</meta:user-defined>
    <meta:user-defined meta:name="OVERHEIDop.GmbID/DC.identifier">gmb-2025-26288</meta:user-defined>
    <meta:user-defined meta:name="OVERHEIDop.versieInformatie"/>
  </office:meta>
</office:document-meta>
</file>