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een ‘Buurtbijeenkomst’ op de groenstrook in Oranjestraat te Winschoten op zaterdag 14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organiseren van een ‘Buurtbijeenkomst’ op de groenstrook in Oranjestraat te Winschoten op zaterdag 14 juni 2025 van 16.00 uur tot 22.00 uur. Bevestigd en verzonden op 10 jun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8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organiseren van een ‘Buurtbijeenkomst’ op de groenstrook in Oranjestraat te Winschoten op zaterdag 14 juni 2025</meta:user-defined>
    <meta:user-defined meta:name="DCTERMS.W3CDTF/DCTERMS.available">2025-06-18</meta:user-defined>
    <meta:user-defined meta:name="DCTERMS.W3CDTF/OVERHEIDop.jaargang">2025</meta:user-defined>
    <meta:user-defined meta:name="OVERHEIDop.publicationIssue">262879</meta:user-defined>
    <meta:user-defined meta:name="OVERHEIDop.GmbID/DC.identifier">gmb-2025-262879</meta:user-defined>
    <meta:user-defined meta:name="OVERHEIDop.versieInformatie"/>
  </office:meta>
</office:document-meta>
</file>