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en spandoeken om bekendheid te geven aan “Landelijke verkiezingen – GLPvdA” van 15 tot en met 28 oktober 2025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7981, het plaatsen van reclameborden en spandoeken om bekendheid te geven aan “Landelijke verkiezingen – GLPvdA” van 15 t/m 28 oktober 2025. (ontvangen 12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8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7981</meta:user-defined>
    <dc:language>nl</dc:language>
    <meta:user-defined meta:name="OVERHEIDop.locatietype/OVERHEIDop.gebiedsmarkering">Gemeente</meta:user-defined>
    <meta:user-defined meta:name="DC.title">Aanvraag vergunning voor het plaatsen van reclameborden en spandoeken om bekendheid te geven aan “Landelijke verkiezingen – GLPvdA” van 15 tot en met 28 oktober 2025 te Ouder-Am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77</meta:user-defined>
    <meta:user-defined meta:name="OVERHEIDop.GmbID/DC.identifier">gmb-2025-262877</meta:user-defined>
    <meta:user-defined meta:name="OVERHEIDop.versieInformatie"/>
  </office:meta>
</office:document-meta>
</file>