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pelstraat 16, omgevingsvergunning het plaatsen van een dakkapel aan de voorzijde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Rupelstraat 16, 5215 EV 's-Hertogenbosch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80662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87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66277</meta:user-defined>
    <dc:language>nl</dc:language>
    <meta:user-defined meta:name="OVERHEIDop.locatietype/OVERHEIDop.gebiedsmarkering">Punt</meta:user-defined>
    <meta:user-defined meta:name="DC.title">Rupelstraat 16, omgevingsvergunning het plaatsen van een dakkapel aan de voorzijde van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872</meta:user-defined>
    <meta:user-defined meta:name="OVERHEIDop.GmbID/DC.identifier">gmb-2025-262872</meta:user-defined>
    <meta:user-defined meta:name="OVERHEIDop.versieInformatie"/>
  </office:meta>
</office:document-meta>
</file>