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ofdweg 66, 8424P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melding ontvangen voor activiteiten waarvoor geen vergunningplicht geldt op de locatie Hoofdweg 66, 8424PN Elsloo. De melding is geregistreerd onder zaaknummer Z2025-00003367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28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ofdweg 66, 8424PN Elslo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71</meta:user-defined>
    <meta:user-defined meta:name="OVERHEIDop.GmbID/DC.identifier">gmb-2025-262871</meta:user-defined>
    <meta:user-defined meta:name="OVERHEIDop.versieInformatie"/>
  </office:meta>
</office:document-meta>
</file>