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aststelling wijziging Beeldkwaliteitsplan De Wei, Blauwestad</text:p>
      <text:section text:name="regeling_id1-3-2" text:style-name="regeling">
        <text:section text:name="aanhef_id1-3-2-1" text:style-name="aanhef">
          <text:section text:name="preambule_id1-3-2-1-1" text:style-name="preambule">
            <text:p text:style-name="al">Het college van burgemeester en wethouders heeft op 10 juni 2025 besloten het Beeldkwaliteitsplan De Wei te wijzigen. Dit Beeldkwaliteitsplan maakt als bijlage deel uit van de gemeentelijke Welstandsnota zoals die is vastgesteld op 21 maart 2013.</text:p>
            <text:p text:style-name="al">In de gemeentelijke Welstandsnota zijn ontwikkelingsgebieden aangewezen, waaronder de woongebieden in Blauwestad. Voor die gebieden is in de Welstandsnota opgenomen dat het college van burgemeester en wethouders bevoegd zijn Beeldkwaliteitsplannen vast te stellen die als bijlage aan de Welstandsnota worden toegevoegd. Dit vormt de basis voor het besluit tot wijziging van het Beeldkwaliteitsplan voor De Wei. </text:p>
            <text:p text:style-name="al">Het betreft een beperkte wijziging op het geldende Beeldkwaliteitsplan voor de Wei van 16 januari 2007 dat als bijlage in de gemeentelijke Welstandsnota is opgenomen. Het doel van deze wijziging is om meer ruimte te bieden voor diversiteit in de kleur van bakstenen die in dit gebied worden toegepast bij de bouw van nieuwe woningen. Het betreft de volgende wijziging:</text:p>
            <text:p text:style-name="al">De tekst op pagina 29 onder de kop ‘Gevel’ luidende: </text:p>
            <text:p text:style-name="al"/>
            <text:p text:style-name="al">‘Buitengevels dienen te bestaan uit genuanceerde baksteen in rood- en bruintinten’ </text:p>
            <text:p text:style-name="al">komt te luiden:</text:p>
            <text:p text:style-name="al">‘Gevels zijn toegestaan in grijs, zwart, rood of roodbruin metselwerk en deels ook in hout of houtgelijkende materialen’.</text:p>
            <text:p text:style-name="al">Deze wijziging treedt in werking op 19 juni 2025.</text:p>
            <text:p text:style-name="al">
            <text:span text:style-name="nadrukvet">Rechtsbescherming</text:span>
          </text:p>
            <text:p text:style-name="al">Tegen het vaststellen van een Welstandsnota of een wijziging daarvan staat geen beroep of bezwaar open. Eventuele bezwaren tegen het vastgestelde toetsingskader kunnen worden gemaakt bij bezwaar of beroep tegen op basis van het geldende welstandsbeleid verleende omgevingsvergunningen.</text:p>
            <text:p text:style-name="al">Winschoten, 18 jun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8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Oldambt, Vaststelling wijziging Beeldkwaliteitsplan De Wei, Blauwestad</meta:user-defined>
    <meta:user-defined meta:name="DCTERMS.W3CDTF/DCTERMS.available">2025-06-18</meta:user-defined>
    <meta:user-defined meta:name="DCTERMS.W3CDTF/OVERHEIDop.jaargang">2025</meta:user-defined>
    <meta:user-defined meta:name="OVERHEIDop.publicationIssue">262866</meta:user-defined>
    <meta:user-defined meta:name="OVERHEIDop.GmbID/DC.identifier">gmb-2025-262866</meta:user-defined>
    <meta:user-defined meta:name="OVERHEIDop.versieInformatie"/>
  </office:meta>
</office:document-meta>
</file>