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van grond, A.J. Romijnweg 25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0/06/2025, toepassen van grond, A.J. Romijnweg 25, 9672 AH Winschot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8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van grond, A.J. Romijnweg 25, 9672 AH Winscho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63</meta:user-defined>
    <meta:user-defined meta:name="OVERHEIDop.GmbID/DC.identifier">gmb-2025-262863</meta:user-defined>
    <meta:user-defined meta:name="OVERHEIDop.versieInformatie"/>
  </office:meta>
</office:document-meta>
</file>