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“verjaardags feestje” op 28 juni 2025 aan Middenweg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7078, Middenweg Ouderkerkerplas, het aanvragen van een vergunning klein evenement voor een “verjaardags feestje” op 28 juni 2025. (ontvang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078</meta:user-defined>
    <dc:language>nl</dc:language>
    <meta:user-defined meta:name="OVERHEIDop.locatietype/OVERHEIDop.gebiedsmarkering">Weg</meta:user-defined>
    <meta:user-defined meta:name="DC.title">Aanvraag vergunning voor een klein evenement voor een “verjaardags feestje” op 28 juni 2025 aan Middenweg Ouderkerkerplas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61</meta:user-defined>
    <meta:user-defined meta:name="OVERHEIDop.GmbID/DC.identifier">gmb-2025-262861</meta:user-defined>
    <meta:user-defined meta:name="OVERHEIDop.versieInformatie"/>
  </office:meta>
</office:document-meta>
</file>