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4, 3956BW Leersum, Exploitatievergunning Ristorante Pizzeria Don Nino (RX2025-00000111, 1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 4, 3956BW Leersum, Exploitatievergunning Ristorante Pizzeria Don Nino (RX2025-00000111, 17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28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111</meta:user-defined>
    <meta:user-defined meta:name="DCTERMS.abstract">Kerkplein 4, 3956BW Leersum, Exploitatievergunning Ristorante Pizzeria Don Nino (RX2025-00000111, 17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 4, 3956BW Leersum, Exploitatievergunning Ristorante Pizzeria Don Nino (RX2025-00000111, 17 januari 2025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86</meta:user-defined>
    <meta:user-defined meta:name="OVERHEIDop.GmbID/DC.identifier">gmb-2025-26286</meta:user-defined>
    <meta:user-defined meta:name="OVERHEIDop.versieInformatie"/>
  </office:meta>
</office:document-meta>
</file>