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Wijn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burgemeester een evenementenvergunning verleend voor het Wijnfestival.</text:p>
            <text:p text:style-name="common-al">Het evenement vindt plaats op zondag 22 juni 2025 van 14:00 uur tot 20:00 uur. Het evenement vindt plaats op Nieuwstraat 45 Son en Breugel.</text:p>
            <text:p text:style-name="common-al">De burgemeester heeft voor dit evenement ontheffing verleend van artikel 3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8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Wijnfestiva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59</meta:user-defined>
    <meta:user-defined meta:name="OVERHEIDop.GmbID/DC.identifier">gmb-2025-262859</meta:user-defined>
    <meta:user-defined meta:name="OVERHEIDop.versieInformatie"/>
  </office:meta>
</office:document-meta>
</file>