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De Deel Thundedome Gigamegamindy BBQ’ op 20 september 2025 aan De Deel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5798, De Deel 3, het aanvragen van een vergunning klein evenement voor “De Deel Thundedome Gigamegamindy BBQ’ op 20 september 2025. (ontvangen 05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8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798</meta:user-defined>
    <dc:language>nl</dc:language>
    <meta:user-defined meta:name="OVERHEIDop.locatietype/OVERHEIDop.gebiedsmarkering">Adres</meta:user-defined>
    <meta:user-defined meta:name="DC.title">Aanvraag vergunning voor een klein evenement voor “De Deel Thundedome Gigamegamindy BBQ’ op 20 september 2025 aan De Deel 3 te Ouderkerk aan de Am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50</meta:user-defined>
    <meta:user-defined meta:name="OVERHEIDop.GmbID/DC.identifier">gmb-2025-262850</meta:user-defined>
    <meta:user-defined meta:name="OVERHEIDop.versieInformatie"/>
  </office:meta>
</office:document-meta>
</file>