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plaatsen van zonnepanelen op het achterdakvlak aan Molenlaan 2, 9687 PR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zonnepanelen op het achterdakvlak aan Molenlaan 2, 9687 PR Nieuw Scheemda. Door dit besluit is de nieuwe uiterste beslisdatum 30 juli 2025.</text:p>
            <text:p text:style-name="common-al"/>
            <text:p text:style-name="last-al">Winschoten,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8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plaatsen van zonnepanelen op het achterdakvlak aan Molenlaan 2, 9687 PR Nieuw Scheem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46</meta:user-defined>
    <meta:user-defined meta:name="OVERHEIDop.GmbID/DC.identifier">gmb-2025-262846</meta:user-defined>
    <meta:user-defined meta:name="OVERHEIDop.versieInformatie"/>
  </office:meta>
</office:document-meta>
</file>