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Kennisgeving verleende omgevingsvergunningen Zomerdijk 38 (nabij) in Noordeinde</text:p>
      <text:section text:name="zakelijke-mededeling_id1-3-2" text:style-name="zakelijke-mededeling">
        <text:section text:name="zakelijke-mededeling-tekst_id1-3-2-1" text:style-name="zakelijke-mededeling-tekst">
          <text:section text:name="tekst_id1-3-2-1-1" text:style-name="tekst">
            <text:p text:style-name="common-al">De gemeente en het waterschap hebben beide een omgevingsvergunning verleend. De vergunningen zijn gecoördineerd afgehandeld en ze zijn gelijktijdig verzonden op 11 juni 2025. Het gaat om het perceel:</text:p>
            <text:p text:style-name="common-al"/>
            <text:list text:style-name="id1-3-2-1-1-3">
              <text:list-item text:style-override="id1-3-2-1-1-3-1">
                <text:number>1.</text:number>
                <text:p text:style-name="al">Zomerdijk ongenummerd (naast nr. 38) in Noordeinde; </text:p>
              </text:list-item>
            </text:list>
            <text:p text:style-name="common-al">Het zaaknummer van de gemeente is R2025-00471. Het zaaknummer van het waterschap is Z2025-03-0019/D2025-03-2245: </text:p>
            <text:p text:style-name="common-al">De gemeente Oldebroek heeft een omgevingsvergunning verleend voor de omgevingsplanactiviteit waarbij het gaat om het bouwen van 3 rijwoningen, een bijgebouw en twee tijdelijke woonunits. Dit besluit gaat over het vergunnen van een activiteit die niet past binnen het nu geldende Omgevingsplan. Daarom is de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Waterschap Vallei en Veluwe heeft de vergunning verleend voor de wateractiviteit, waarbij het gaat om het slopen en uitvoeren van nieuwbouw, het veranderen van een oprit en het verwijderen en aanleggen van beplanting binnen de kern-, beschermingszone A en B van een niet verholen waterkering.</text:p>
            <text:p text:style-name="common-al">Bent u belanghebbende en bent u het niet eens met één van deze besluiten? Dan kunt u bezwaar maken tegen een of beide verleende vergunningen. Zorg dat uw bezwaar binnen 6 weken na verzenddatum bij de gemeente is ingediend (voor beide besluiten). U stuurt een bezwaar naar Raadhuisplein 1, 8096 CP Oldebroek. In uw bezwaar staan: de datum, uw naam en adres, uw handtekening, met welk besluit u het niet eens bent en waarom. Voor meer informatie: <text:a xlink:href="https://eur03.safelinks.protection.outlook.com/?url=https%3A%2F%2Fwww.oldebroek.nl%2FBestuur_en_organisatie%2FBezwaar_beroep_en_klachten%2FBezwaar_indienen&amp;data=05%7C02%7CLHolstege%40oldebroek.nl%7Cf99d96381ff64bc9a38f08ddaa572895%7C11401f9e26004844818e0037f726a88d%7C0%7C0%7C638854013520191638%7CUnknown%7CTWFpbGZsb3d8eyJFbXB0eU1hcGkiOnRydWUsIlYiOiIwLjAuMDAwMCIsIlAiOiJXaW4zMiIsIkFOIjoiTWFpbCIsIldUIjoyfQ%3D%3D%7C0%7C%7C%7C&amp;sdata=sl71j3tcHZvIafkBpIELUirVQTRC1fYWt37xCUek%2FMM%3D&amp;reserved=0" xlink:type="simple">https://www.oldebroek.nl/Bestuur_en_organisatie/Bezwaar_beroep_en_klachten/Bezwaar_indienen</text:a>. Daar leest u ook hoe u en digitaal bezwaar kunt indienen. Als u bezwaar maakt, kunt u ook bij de rechtbank Gelderland om een voorlopige voorziening vragen. Meer informatie daarover vindt u op <text:a xlink:href="https://eur03.safelinks.protection.outlook.com/?url=http%3A%2F%2Fwww.rechtspraak.nl%2F&amp;data=05%7C02%7CLHolstege%40oldebroek.nl%7Cf99d96381ff64bc9a38f08ddaa572895%7C11401f9e26004844818e0037f726a88d%7C0%7C0%7C638854013520212891%7CUnknown%7CTWFpbGZsb3d8eyJFbXB0eU1hcGkiOnRydWUsIlYiOiIwLjAuMDAwMCIsIlAiOiJXaW4zMiIsIkFOIjoiTWFpbCIsIldUIjoyfQ%3D%3D%7C0%7C%7C%7C&amp;sdata=uvjlGW1IDfDCzOTv4gUWmx6TEQt6AODDCoXx7HGQohk%3D&amp;reserved=0" xlink:type="simple">www.rechtspraak.nl</text:a>.</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262845</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845</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845</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Oldebroek</meta:user-defined>
    <meta:user-defined meta:name="OVERHEIDop.Rubriek/DC.type">omgevingsvergunning</meta:user-defined>
    <meta:user-defined meta:name="OVERHEID.Informatietype/DC.type">officiële publicatie</meta:user-defined>
    <meta:user-defined meta:name="OVERHEID.Gemeente/DCTERMS.publisher">Oldebroek</meta:user-defined>
    <meta:user-defined meta:name="OVERHEID.Gemeente/OVERHEID.authority">Oldebro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Kennisgeving verleende omgevingsvergunningen Zomerdijk 38 (nabij) in Noordeinde</meta:user-defined>
    <meta:user-defined meta:name="DCTERMS.W3CDTF/DCTERMS.available">2025-06-18</meta:user-defined>
    <meta:user-defined meta:name="DCTERMS.W3CDTF/OVERHEIDop.jaargang">2025</meta:user-defined>
    <meta:user-defined meta:name="OVERHEIDop.publicationIssue">262845</meta:user-defined>
    <meta:user-defined meta:name="OVERHEIDop.GmbID/DC.identifier">gmb-2025-262845</meta:user-defined>
    <meta:user-defined meta:name="OVERHEIDop.versieInformatie"/>
  </office:meta>
</office:document-meta>
</file>