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Florijnstraat 2, 8232 V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Florijnstraat 2, 8232 VA Lelystad, het veranderen van een winkel naar 4 zelfstandige studio's appartementen</text:span>
          </text:p>
            <text:p text:style-name="common-al">Wij hebben op 15 juni 2025 een aanvraag omgevingsvergunning ontvangen voor het veranderen van een winkel naar 4 zelfstandige studio's appartementen, op Florijnstraat 2, 8232 VA Lelystad. De aanvraag heeft dossiernummer 0995872121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15-06-2025. De gemeente neemt daarover waarschijnlijk voor 11-08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84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872121</meta:user-defined>
    <dc:language>nl</dc:language>
    <meta:user-defined meta:name="OVERHEIDop.locatietype/OVERHEIDop.gebiedsmarkering">Punt</meta:user-defined>
    <meta:user-defined meta:name="DC.title">Ontvangen aanvraag - Florijnstraat 2, 8232 VA Lelysta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43</meta:user-defined>
    <meta:user-defined meta:name="OVERHEIDop.GmbID/DC.identifier">gmb-2025-262843</meta:user-defined>
    <meta:user-defined meta:name="OVERHEIDop.versieInformatie"/>
  </office:meta>
</office:document-meta>
</file>