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Besluit activiteit vergunningvrij, voor het plaatsen van een dakkapel is geen omgevingsvergunning nodig, Achterweg 2, 9693 CT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het volgende besluit naar de aanvrager verzonden:</text:p>
            <text:p text:style-name="common-al"/>
            <text:p text:style-name="common-al">- 13/06/2025, voor het plaatsen van een dakkapel is geen omgevingsvergunning nodig, Achterweg 2, 9693 CT Bad Nieuweschans.</text:p>
            <text:p text:style-name="common-al"/>
            <text:p text:style-name="common-al">Winschoten, 18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82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Besluit activiteit vergunningvrij, voor het plaatsen van een dakkapel is geen omgevingsvergunning nodig, Achterweg 2, 9693 CT Bad Nieuweschan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28</meta:user-defined>
    <meta:user-defined meta:name="OVERHEIDop.GmbID/DC.identifier">gmb-2025-262828</meta:user-defined>
    <meta:user-defined meta:name="OVERHEIDop.versieInformatie"/>
  </office:meta>
</office:document-meta>
</file>