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28889552i25236cc8-b089-4dbc-97cf-cef224618e63.png" manifest:media-type="image/x-eps"/>
  <manifest:file-entry manifest:full-path="Pictures/afb255407298i2725d764-5d85-4162-a4bb-a5a4919409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parkeerplaatsen opladen elektrische motorvoertuigen Sportlaan</text:p>
      <text:section text:name="regeling_id1-3-2" text:style-name="regeling">
        <text:section text:name="aanhef_id1-3-2-1" text:style-name="aanhef"/>
        <text:section text:name="regeling-tekst_id1-3-2-2" text:style-name="regeling-tekst">
          <text:section text:name="tekst_id1-3-2-2-1" text:style-name="tekst">
            <text:p text:style-name="common-al">Zaaknummer: Z25-075912</text:p>
            <text:p text:style-name="common-al"/>
            <text:p text:style-name="common-al">Burgemeester en wethouders van Aalsmeer besluiten de locatie te wijzigen van de gereserveerde parkeerplaatsen voor het opladen van elektrische motorvoertuigen, zoals vastgesteld in het besluit van 28 november 2024 (zaaknummer Z24-124948), gelegen aan de straat Sportlaan. De huidige locatie van de gereserveerde parkeerplaatsen zijn weergegeven op de in dit besluit opgenomen tekening W1437.5. De openbare laadpalen zijn nog niet geplaatst waardoor in de praktijk niets veranderd. De nieuwe locatie van de gereserveerde parkeerplaatsen voor het opladen van elektrische motorvoertuigen zijn weergegeven op de in dit besluit opgenomen tekening W1437.05</text:p>
            <text:p text:style-name="common-al"/>
            <text:p text:style-name="common-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W1437.05.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text:p>
            <text:p text:style-name="common-al"/>
            <text:p text:style-name="common-al">Bij het besluit van 24 november 2024 (Z24-124948) zijn er vier parkeerplaatsen voor het opladen van elektrische motorvoertuigen aangewezen in de Sportlaan. Door technische complicaties kan de netbeheerder de laadpaal niet op de huidige locatie plaatsen. De laadpaal wordt samen met de gereserveerde parkeerplaatsen voor het opladen van elektrische motorvoertuigen verplaatst naar een andere locatie op het zelfde parkeerterrein. De nieuwe locatie van de gereserveerde parkeerplaats voor het opladen van elektrische motorvoertuigen is weergegeven op de in dit besluit opgenomen tekening W1437.05.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straat Sportlaan ligt binnen de bebouwde kom en is in beheer bij de gemeente Aalsmeer. </text:p>
            <text:p text:style-name="tussenkopcur">Tekeningen</text:p>
            <text:p text:style-name="common-al">
            <draw:frame><draw:text-box><text:section text:name="plaatje_id1-3-2-2-1-31-1" text:style-name="plaatje">
              <text:p text:style-name="illustratie_id1-3-2-2-1-31-1-1"><draw:frame draw:style-name="illustratie_id1-3-2-2-1-31-1-1" text:anchor-type="paragraph" svg:width="153mm" svg:height="108.25471698113206mm"><draw:image xlink:href="Pictures/afb2028889552i25236cc8-b089-4dbc-97cf-cef224618e63.png" xlink:type="simple"/></draw:frame></text:p>
            </text:section></draw:text-box></draw:frame>
          </text:p>
            <text:p text:style-name="common-al">
            <draw:frame><draw:text-box><text:section text:name="plaatje_id1-3-2-2-1-32-1" text:style-name="plaatje">
              <text:p text:style-name="illustratie_id1-3-2-2-1-32-1-1"><draw:frame draw:style-name="illustratie_id1-3-2-2-1-32-1-1" text:anchor-type="paragraph" svg:width="153mm" svg:height="108.25471698113206mm"><draw:image xlink:href="Pictures/afb255407298i2725d764-5d85-4162-a4bb-a5a4919409e0.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alsmeer, 18 juni 2025</text:span></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282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2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2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Wijziging aanwijzing parkeerplaatsen opladen elektrische motorvoertuigen - Spo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wijziging parkeerplaatsen opladen elektrische motorvoertuigen Sportlaan</meta:user-defined>
    <meta:user-defined meta:name="DCTERMS.W3CDTF/DCTERMS.available">2025-06-18</meta:user-defined>
    <meta:user-defined meta:name="DCTERMS.W3CDTF/OVERHEIDop.jaargang">2025</meta:user-defined>
    <meta:user-defined meta:name="OVERHEIDop.publicationIssue">262824</meta:user-defined>
    <meta:user-defined meta:name="OVERHEIDop.GmbID/DC.identifier">gmb-2025-262824</meta:user-defined>
    <meta:user-defined meta:name="OVERHEIDop.versieInformatie"/>
  </office:meta>
</office:document-meta>
</file>