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collecte voor “intocht Sinterklaas in Duivendrecht” van 13 tot en met 17 oktober 202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6306, het houden van een collecte voor “intocht Sinterklaas in Duivendrecht” van 13 t/m 17 oktober 2025. (ontvangen 06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6282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2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6306</meta:user-defined>
    <dc:language>nl</dc:language>
    <meta:user-defined meta:name="OVERHEIDop.locatietype/OVERHEIDop.gebiedsmarkering">Woonplaats</meta:user-defined>
    <meta:user-defined meta:name="DC.title">Aanvraag vergunning voor het houden van een collecte voor “intocht Sinterklaas in Duivendrecht” van 13 tot en met 17 oktober 2025 te Duivendre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20</meta:user-defined>
    <meta:user-defined meta:name="OVERHEIDop.GmbID/DC.identifier">gmb-2025-262820</meta:user-defined>
    <meta:user-defined meta:name="OVERHEIDop.versieInformatie"/>
  </office:meta>
</office:document-meta>
</file>