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alweg-West 11 7676TA Westerhaar-Vriezenveensewijk, Kappen van een Apenbroodboom, een Japanse sierkers en een Berk, ontvangen op 03-06-2025 11:04, zaaknummer TR-Z2025-00088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Dalweg-West 11 7676TA Westerhaar-Vriezenveensewijk</text:p>
            <text:p text:style-name="common-al">
            <text:span text:style-name="nadrukvet">Project:</text:span> Kappen van een Apenbroodboom, een Japanse sierkers en een Berk</text:p>
            <text:p text:style-name="common-al">
            <text:span text:style-name="nadrukvet">Ingekomen:</text:span> 03-06-2025 11:04</text:p>
            <text:p text:style-name="common-al">
            <text:span text:style-name="nadrukvet">Verzonden: 16-0+6-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62819</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19</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819</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0882</meta:user-defined>
    <meta:user-defined meta:name="DCTERMS.abstract">Kappen van een Apenbroodboom, een Japanse sierkers en een Ber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wenterand - verleende omgevingsvergunning, Dalweg-West 11 7676TA Westerhaar-Vriezenveensewijk, Kappen van een Apenbroodboom, een Japanse sierkers en een Berk, ontvangen op 03-06-2025 11:04, zaaknummer TR-Z2025-000882.</meta:user-defined>
    <meta:user-defined meta:name="DCTERMS.W3CDTF/DCTERMS.available">2025-06-18</meta:user-defined>
    <meta:user-defined meta:name="DCTERMS.W3CDTF/OVERHEIDop.jaargang">2025</meta:user-defined>
    <meta:user-defined meta:name="OVERHEIDop.publicationIssue">262819</meta:user-defined>
    <meta:user-defined meta:name="OVERHEIDop.GmbID/DC.identifier">gmb-2025-262819</meta:user-defined>
    <meta:user-defined meta:name="OVERHEIDop.versieInformatie"/>
  </office:meta>
</office:document-meta>
</file>