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het hoofdgebouw, Molenhuispad 1 2614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huispad 1 2614GE Delft |het slopen van het hoofdgebouw, 05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28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039</meta:user-defined>
    <meta:user-defined meta:name="DCTERMS.abstract">Uitbreiding kunstvleugel CLD te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het hoofdgebouw, Molenhuispad 1 2614GE Delf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18</meta:user-defined>
    <meta:user-defined meta:name="OVERHEIDop.GmbID/DC.identifier">gmb-2025-262818</meta:user-defined>
    <meta:user-defined meta:name="OVERHEIDop.versieInformatie"/>
  </office:meta>
</office:document-meta>
</file>