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nsumerstraatweg 5, 9951TK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ni 2025 een aanvraag ontvangen voor het verbouwen van een bestaande loods tot een B&amp;B  op de locatie Winsumerstraatweg 5, 9951TK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281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0</meta:user-defined>
    <meta:user-defined meta:name="DCTERMS.abstract">het verbouwen van een bestaande loods tot een B&amp;B , Winsumerstraatweg 5, 9951TK Winsum (13 jun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Winsumerstraatweg 5, 9951TK Wins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17</meta:user-defined>
    <meta:user-defined meta:name="OVERHEIDop.GmbID/DC.identifier">gmb-2025-262817</meta:user-defined>
    <meta:user-defined meta:name="OVERHEIDop.versieInformatie"/>
  </office:meta>
</office:document-meta>
</file>