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office:automatic-styles>
  <office:body>
    <office:text>
      <text:p text:style-name="new_page_staatscourant"/>
      <text:p text:style-name="single-kop-titel">Protocol bijtincidenten honden gemeente Oldambt 2025 </text:p>
      <text:section text:name="regeling_id1-3-2" text:style-name="regeling">
        <text:section text:name="aanhef_id1-3-2-1" text:style-name="aanhef">
          <text:section text:name="preambule_id1-3-2-1-1" text:style-name="preambule">
            <text:p text:style-name="al">Het college van burgemeester en wethouders en de burgemeester van de gemeente Oldambt, ieder voor zover het zijn bevoegdheid betreft; </text:p>
            <text:p text:style-name="al"/>
            <text:p text:style-name="al">Overwegende, </text:p>
            <text:p text:style-name="al">• dat er in de gemeente meermaals bijtincidenten met honden hebben plaatsgevonden; </text:p>
            <text:p text:style-name="al">• dat het gewenst is om een protocol vast te stellen dat nadere regels geeft ter uitvoering van het voorschrift in de Algemene Plaatselijke Verordening, artikel 2:59 (gevaarlijke honden); </text:p>
            <text:p text:style-name="al"/>
            <text:p text:style-name="al">Gelet op: </text:p>
            <text:p text:style-name="al">• de Algemene wet bestuursrecht (Awb), artikelen 1:3, lid 4, 4:81, lid 1, 4:83, 5:31, lid 2; </text:p>
            <text:p text:style-name="al">• de Gemeentewet (GW), artikelen 125 en 172; </text:p>
            <text:p text:style-name="al">• het Wetboek van Strafrecht (WvSr) artikel 425; </text:p>
            <text:p text:style-name="al">• de Algemene Plaatselijke Verordening (APV), artikel 2:59. </text:p>
            <text:p text:style-name="al"/>
            <text:p text:style-name="al">Besluiten vast te stellen : <text:span text:style-name="nadrukvet">Protocol bijtincidenten honden gemeente Oldamb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Licht bijtincident: van een licht bijtincident is sprake wanneer een hond een persoon, een andere hond of een ander dier bijt, waarbij er sprake is van geen of gering letsel. Van gering letsel wordt gesproken indien niet direct medische behandeling noodzakelijk is. </text:p>
            <text:p text:style-name="al">Ernstig bijtincident: </text:p>
            <text:p text:style-name="al">van een ernstig bijtincident is sprake: </text:p>
            <text:list text:style-name="id1-3-2-2-1-5">
              <text:list-item text:style-override="id1-3-2-2-1-5-1">
                <text:number>1.</text:number>
                <text:p text:style-name="al">wanneer het bijtincident ernstige gevolgen heeft, doordat een persoon, hond of ander dier overlijdt als direct gevolg van het bijtincident; </text:p>
              </text:list-item>
              <text:list-item text:style-override="id1-3-2-2-1-5-2">
                <text:number>2.</text:number>
                <text:p text:style-name="al">wanneer een hond ernstig letsel toebrengt aan een persoon, hond of ander dier; </text:p>
              </text:list-item>
              <text:list-item text:style-override="id1-3-2-2-1-5-3">
                <text:number>3.</text:number>
                <text:p text:style-name="al">wanneer een hond een persoon, hond of ander dier zodanig vastbijt en er sprake is van prooi-schudden en/of het niet willen loslaten, ook niet bij dwang; </text:p>
              </text:list-item>
              <text:list-item text:style-override="id1-3-2-2-1-5-4">
                <text:number>4.</text:number>
                <text:p text:style-name="al">in ieder ander geval dat door de burgemeester als ernstig wordt aangemerkt. </text:p>
              </text:list-item>
            </text:list>
            <text:p text:style-name="al">Ernstig letsel: van ernstig letsel is sprake wanneer bij een persoon of dier medische behandeling noodzakelijk is als gevolg van het bijtincident. Het gaat dan bijvoorbeeld om letsel, waarbij chirurgisch herstel nodig is.  </text:p>
            <text:p text:style-name="al">Gevaarlijke hond: een hond, die een ernstig bijtincident heeft veroorzaakt. </text:p>
            <text:p text:style-name="al">Hinderlijke hond: een hond, die een licht bijtincident, overlast en/of schade aan roerende of onroerende zaken heeft veroorzaakt. </text:p>
            <text:p text:style-name="al">Gedragsbepaling: De eigenaar of houder van de hond aan wie een gedragsbepaling is opgelegd is verplicht professionele hulp te zoeken bij een kynologisch instructeur. </text:p>
            <text:p text:style-name="al">Kort aanlijnen: aanlijnen van een hond met een deugdelijke lijn met een lengte, die gemeten van hand tot halsband, niet langer is dan 1,50 meter. </text:p>
            <text:p text:style-name="al">Muilkorf: een muilkorf vervaardigd van stevige kunststof of van stevig leer, of van beide stoffen, die door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p text:style-name="al"/>
          </text:section>
          <text:section text:name="artikel_id1-3-2-2-2" text:style-name="artikel">
            <text:p text:style-name="artikel_kop_titel"><text:span text:style-name="artikel_kop_label">Artikel</text:span> <text:span text:style-name="artikel_kop_nr">2</text:span> Protocol</text:p>
            <text:p text:style-name="al"/>
            <text:p text:style-name="al">
            <text:span text:style-name="nadrukvet">Stap 1. Bijtincidenten worden geregistreerd. </text:span>
          </text:p>
            <text:p text:style-name="al">Inwoners en bezoekers van de gemeente Oldambt kunnen bij de politie melding of aangifte doen van een bijtincident. De politie registreert de melding of aangifte en licht de gemeente hierover in (de boa’s).  </text:p>
            <text:p text:style-name="al">Meldingen van bijtincidenten die bij de gemeente gedaan worden. De gemeente doet zelf de registratie van de bestuurlijke maatregelen die de burgemeester oplegt. Als de gemeente een verzoek krijgt van een burger om een hond van een andere eigenaar, verzorger of houder een kort aanlijngebod en/of een muilkorfgebod op te leggen, dan vindt er altijd overleg met de politie plaats. </text:p>
            <text:p text:style-name="al">
            <text:span text:style-name="nadrukvet">BESTUURSRECHTELIJK TRAJECT </text:span>
          </text:p>
            <text:p text:style-name="al">
            <text:span text:style-name="nadrukvet">Stap 2. Beoordeling bijtincident </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 Er wordt een onderscheid gemaakt tussen verschillende bijtincidenten. Afhankelijk van de kwalificatie wordt er dan opgetreden. De gemeente hanteert bij incidenten de kwalificaties lichte en ernstige bijtincidenten. Afhankelijk van de ernst van de overtreding kan ook meteen worden overgegaan tot de volgende stap. </text:p>
            <text:p text:style-name="al">
            <text:span text:style-name="nadrukvet">Stap 3. Gemeente reikt na eerste licht bijtincident een waarschuwing uit. </text:span>
          </text:p>
            <text:p text:style-name="al">De gemeente stuurt na een eerste licht bijtincident een waarschuwing naar de eigenaar, houder of verzorger van de hond. In een waarschuwingsbrief wordt aangegeven dat de gemeente het vanuit het oogpunt van openbare orde en veiligheid onacceptabel vindt dat een mens of dier gebeten wordt. Voorts wordt van de eigenaar, houder of verzorger verwacht dat hij alle maatregelen zal treffen om herhaling van een dergelijk incident te voorkomen. Dit kan bijvoorbeeld door uit voorzorg de hond aan te lijnen en te muilkorven op openbaar gebied of het plaatsen van een deugdelijke omheining of het volgen van een gedragstraining. </text:p>
            <text:p text:style-name="al">
            <text:span text:style-name="nadrukvet">Stap 4. De gemeente stuurt een voornemen tot het opleggen van een gedragsbepaling en/of kort aanlijngebod en/of een muilkorfgebod voor de hond </text:span>
          </text:p>
            <text:p text:style-name="al">Er is sprake van een ernstig bijtincident of een herhaling licht bijtincident. Het college stuurt het voornemen tot het opleggen een gedragsbepaling en/of kort aanlijngebod en/of een muilkorfgebod voor de hond aan de eigenaar, verzorger of houder van de hond, indien op grond van een rapport en/of een melding blijkt dat deze hond een (tweede) bijtincident heeft veroorzaakt. De eigenaar, houder of verzorger krijgt 7 dagen de tijd om een zienswijze kenbaar te maken.  </text:p>
            <text:p text:style-name="al">
            <text:span text:style-name="nadrukvet">Stap 5. Zienswijze eigenaar, houder of verzorger </text:span>
          </text:p>
            <text:p text:style-name="al">Binnen 7 dagen kan de eigenaar, houder of verzorger een zienswijze tegen het voorgenomen besluit indienen. Deze termijn van 7 dagen kan korter zijn als de burgemeester dit gezien de feiten en omstandigheden noodzakelijk acht. </text:p>
            <text:p text:style-name="al">Is de houder, eigenaar of verzorger het niet eens met het voornemen dan mag hij voor eigen rekening een gedragstest uit laten voeren via de daartoe bevoegde instantie, om aan te tonen dat zijn hond niet hinderlijk of gevaarlijk is. De gemeente dient het rapport rechtstreeks van de toetsende instantie te ontvangen. </text:p>
            <text:p text:style-name="al">Een gedragstest is bijvoorbeeld een MAG-test (Maatschappelijk Aanvaardbaar Gedrag), agressietest (zoals ontwikkeld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 </text:p>
            <text:p text:style-name="al">
            <text:span text:style-name="nadrukvet">Stap 6. Besluit tot het opleggen van een gedragsbepaling en/of kort aanlijngebod en/of een muilkorfgebod voor de hond </text:span>
          </text:p>
            <text:p text:style-name="al">Na afloop van de zienswijzetermijn, wordt een eventuele zienswijze betrokken bij het nemen van het definitieve besluit. Dit kan een kort aanlijngebod of een kort aanlijn- en muilkorfgebod zijn. Als dat besluit is genomen, moet de hond binnen de in de brief aangegeven tijd kort te worden aangelijnd en, indien van toepassing, een muilkorf dragen. Daarnaast kan er een gedragsbepaling afgegeven worden wat inhoudt dat de eigenaar of verzorger een kynologisch hondentrainer dient te zoeken voor het volgen van een training gericht op verbetering. </text:p>
            <text:p text:style-name="al">Een kort aanlijn- en/of muilkorfgebod worden in principe opgelegd voor onbepaalde tijd. Een besluit tot het opleggen van een kort aanlijngebod en/of een muilkorfgebod voor de hond is een besluit in de zin van de Algemene wet bestuursrecht, waartegen bezwaar en beroep openstaat. </text:p>
            <text:p text:style-name="al">Aan dit besluit wordt een dwangsom gekoppeld bij een eventuele overtreding van het besluit bij een volgend vastgesteld bijtincident. </text:p>
            <text:p text:style-name="al">
            <text:span text:style-name="nadrukvet">Stap 6.1 Ernstig bijtincident of na twee overtredingen van het besluit </text:span>
          </text:p>
            <text:p text:style-name="al">Bij een ernstig incident of bij het herhaaldelijk overtreden van het opgelegde besluit, kan maatschappelijk onrust binnen een wijk of directe omgeving ontstaan. Om deze onrust weg te nemen is het soms van belang dat er aanvullende maatregelen worden genomen. Indien daar niet vrijwillig aan meegewerkt wordt door de eigenaar, verzorger of houder van de hond, dan kan op dat moment ook inbeslagname van de hond aan de orde zijn. Een ernstig bijtincident kan aanleiding geven om nader onderzoek te gelasten (gedragstest). </text:p>
            <text:p text:style-name="al">
            <text:span text:style-name="nadrukvet">Stap 7. Bezwaar tegen besluit </text:span>
          </text:p>
            <text:p text:style-name="al">De eigenaar, houder of verzorger van de hond kan binnen zes weken bezwaar maken tegen het besluit en een verzoek tot voorlopige voorziening indienen. </text:p>
            <text:p text:style-name="al">
            <text:span text:style-name="nadrukvet">Stap 8. Bestuurlijke strafbeschikking bij overtreding van een besluit </text:span>
          </text:p>
            <text:p text:style-name="al">Als het besluit door de eigenaar, houder of verzorger wordt genegeerd of overtreden riskeert men een bestuurlijke strafbeschikking. Dit is het geval bij de eerste twee overtredingen van het besluit. Van een overtreding is sprake als er geen training gevolgd wordt en/of een ondeugdelijke lijn en/of ondeugdelijke muilkorf wordt gebruikt of als in zijn geheel geen lijn en/of muilkorf wordt gebruikt. </text:p>
            <text:p text:style-name="al">
            <text:span text:style-name="nadrukvet">Stap 9. Dwangsom verbeuren bij overtreding van een besluit </text:span>
          </text:p>
            <text:p text:style-name="al">Als het besluit door de eigenaar, houder of verzorger wordt genegeerd of overtreden, riskeert men het verbeuren van een dwangsom die mag worden ingevorderd. Van een overtreding is sprake als er geen gevolg wordt gegeven aan het volgens van een training en/of een ondeugdelijke lijn en/of ondeugdelijke muilkorf wordt gebruikt of als in zijn geheel geen lijn en/of muilkorf wordt gebruikt. </text:p>
            <text:p text:style-name="al">
            <text:span text:style-name="nadrukondlijn">Hoogte van de dwangsom </text:span>
          </text:p>
            <text:p text:style-name="al">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 </text:p>
            <text:p text:style-name="al">De beoogde werking van de dwangsom is het opvolgen van het opgelegde gedragsbepaling en/of opgelegde kort aanlijn- en/of muilkorfgebod. De hoogte van de dwangsom bij bijtincidenten die zijn voorgekomen na het opleggen van een kort aanlijn- en/of muilkorfgebod bedraagt € 500,- per geconstateerde overtreding met een totaal van maximaal € 1.500,-. </text:p>
            <text:p text:style-name="al">Een invorderingsbeschikking is ook een besluit in de zin van de Algemene wet bestuursrecht, waartegen bezwaar en beroep open staat. </text:p>
            <text:p text:style-name="al">De eigenaar, houder of verzorger van de hond loopt tevens het risico op een eventuele strafrechtelijke boete van de politie. Overtreding van artikel 2:59 APV kan op grond van het bepaalde in artikel 6:1 van de APV worden bestraft met een hechtenis van ten hoogste drie maanden of een geldboete van de tweede categorie. </text:p>
            <text:p text:style-name="al">
            <text:span text:style-name="nadrukvet">Stap 10 Bestuursdwang </text:span>
          </text:p>
            <text:p text:style-name="al">
            <text:span text:style-name="nadrukvet">10.1 Verzoek vrijwillig afstand te doen </text:span>
          </text:p>
            <text:p text:style-name="al">Na een tweede bijtincident of een zeer ernstig bijtincident kan de gemeente de eigenaar of houder van de hond een brief sturen met de mededeling dat zijn of haar hond als gevaarlijk (APV) was aangewezen met het verzoek om vrijwillig afstand van de hond te doen. Voor het ondertekenen van een vrijwillige afstandsverklaring, moet duidelijk zijn dat de eigenaar of houder de gevolgen van vrijwillig afstaan begrijpt en accepteert. </text:p>
            <text:p text:style-name="al">Als het besluit (nogmaals) wordt overtreden en de hond een nieuw bijtincident veroorzaakt, waarbij sprake is van ernstig letsel of ernstige gevolgen, dan kan er door de gemeente bestuursdwang worden opgelegd. De dwangsom is dan al opgelegd, deze herstelsanctie wordt stopgezet. Het eventueel verbeurde openstaand bedrag kan alsnog ingevorderd worden. Er wordt gestart met een nieuwe herstelsanctie, namelijk het opleggen van bestuursdwang. Afhankelijk van het geval zijn er twee grondslagen voor toepassing van de bestuursdwang. </text:p>
            <text:p text:style-name="al">Belangrijk verschil met inbeslagname op grond van art. 5:31 Awb door het college en spoedeisende bestuursdwang door de burgemeester: </text:p>
            <text:list text:style-name="id1-3-2-2-2-39">
              <text:list-item text:style-override="id1-3-2-2-2-39-1">
                <text:number>•</text:number>
                <text:p text:style-name="al">er is sprake van een concreet en actueel gevaar voor de openbare orde; </text:p>
              </text:list-item>
              <text:list-item text:style-override="id1-3-2-2-2-39-2">
                <text:number>•</text:number>
                <text:p text:style-name="al">er zijn geen andere, minder vergaande maatregelen aanwendbaar; </text:p>
              </text:list-item>
              <text:list-item text:style-override="id1-3-2-2-2-39-3">
                <text:number>•</text:number>
                <text:p text:style-name="al">de toepassing moet voortvarend plaatsvinden. </text:p>
              </text:list-item>
            </text:list>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houder of verzorger van de hond kan hiertoe aanleiding geven. De eigenaar, houder of verzorger bagatelliseert bijvoorbeeld het incident waardoor een gerechtvaardigde vrees voor herhaling bestaat en uit het dossier blijkt dat het probleem ook niet alleen bij de hond ligt. </text:p>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terug kan naar de eigenaar, houder of verzorger of elders herplaatst moet worden of - in overleg met het OM - geëuthanaseerd moet worden. </text:p>
            <text:p text:style-name="al">
            <text:span text:style-name="nadrukvet">10.2 Bestuursdwang op grond van art. 5:31 </text:span>
            <text:span text:style-name="nadrukvet">Awb</text:span>
            <text:span text:style-name="nadrukvet"/>
          </text:p>
            <text:p text:style-name="al">De burgemeester is op grond van artikelen 5:29 en verder van de Awb bevoegd overtredingen van wettelijke voorschriften te beletten of te beëindigen. Zo nodig kunnen er hiertoe spoedmaatregelen worden genomen (5:31 Awb). </text:p>
            <text:p text:style-name="al"/>
            <text:p text:style-name="al"/>
            <text:p text:style-name="al">De burgemeester kan besluiten tot inbeslagname van de hond als: </text:p>
            <text:list text:style-name="id1-3-2-2-2-47">
              <text:list-item text:style-override="id1-3-2-2-2-47-1">
                <text:number>•</text:number>
                <text:p text:style-name="al">de hond door de burgemeester is aangewezen als gevaarlijk waarbij een kort aanlijngebod en/ of een muilkorfgebod van de hond is opgelegd op grond van artikel 2:59 APV of; </text:p>
              </text:list-item>
              <text:list-item text:style-override="id1-3-2-2-2-47-2">
                <text:number>•</text:number>
                <text:p text:style-name="al">de hond een nieuw bijtincident veroorzaakt, waarbij sprake is van ernstig letsel of ernstige gevolgen en direct optreden wordt verwacht. </text:p>
              </text:list-item>
            </text:list>
            <text:p text:style-name="al">Bij bijtincident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van de openbare orde. </text:p>
            <text:p text:style-name="al">
            <text:span text:style-name="nadrukcur">Kostenverhaal </text:span>
          </text:p>
            <text:p text:style-name="al">De kosten van bestuursdwang zijn op grond van artikel 5:25 Algemene wet bestuursrecht verhaalbaar op de overtreder. In dit geval de eigenaar, houder of verzorger van de hond. </text:p>
            <text:p text:style-name="al">
            <text:span text:style-name="nadrukvet">10.3 Inbeslagname </text:span>
          </text:p>
            <text:p text:style-name="al">De inbeslagname mag in principe maximaal 4 weken duren, in uitzonderlijke gevallen kan dit langer duren. De hond ondergaat tijdens de inbeslagname een risico-assessment. </text:p>
            <text:p text:style-name="al">
            <text:span text:style-name="nadrukvet">10.4 Inbeslagname door burgemeester (bij verstoring van de openbare orde) </text:span>
          </text:p>
            <text:p text:style-name="al">De burgemeester is op grond van artikel 172 Gemeentewet bevoegd overtredingen van wettelijke voorschriften die betrekking hebben op de openbare orde, te beletten of te beëindigen. De burgemeester kan besluiten tot inbeslagname van de hond bijvoorbeeld als: </text:p>
            <text:list text:style-name="id1-3-2-2-2-55">
              <text:list-item text:style-override="id1-3-2-2-2-55-1">
                <text:number>•</text:number>
                <text:p text:style-name="al">De eigenaar, houder of verzorger van een hond die door het college als gevaarlijke hond is aangewezen en handelt in strijd met artikel 2: 59 APV en vervolgens de hond een nieuw bijtincident veroorzaakt, waarbij sprake is van (zeer) ernstig letsel of ernstige gevolgen. </text:p>
              </text:list-item>
              <text:list-item text:style-override="id1-3-2-2-2-55-2">
                <text:number>•</text:number>
                <text:p text:style-name="al">In geval van het niet naleven van regelgeving die dwingt tot handhaving van de openbare orde. De houder van een hond die een (zeer) ernstig bijtincident heeft begaan wordt eerst gevraagd om afstand te doen van zijn hond. De burgemeester geeft bevel tot het onvrijwillig in beslag nemen van de hond indien de houder niet vrijwillig afstand doet van de hond. </text:p>
              </text:list-item>
              <text:list-item text:style-override="id1-3-2-2-2-55-3">
                <text:number>•</text:number>
                <text:p text:style-name="al">Bij inbeslagname dient de eigenaar of houder van de hond verzocht te worden om een afstand te doen van de hond (afstandsverklaring). Indien er geen afstand van de hond wordt gedaan, ontbreekt de bevoegdheid om de hond te herplaatsen of te euthanaseren. </text:p>
              </text:list-item>
            </text:list>
            <text:p text:style-name="al">Het is de taak van de gemeente om een instantie te regelen die de hond in beslag kan nemen en vervoeren. Dit bevel wordt gegeven nadat is gecontroleerd of alle beschikbare middelen van de APV reeds zijn toegepast. </text:p>
            <text:p text:style-name="al">De hond wordt ondergebracht op een geheime locatie. De hondenopvang vervoert de hond naar de aangegeven (geheime) locatie. De hond wordt vervolgens getest door een gedragsdeskundige. De kosten van vervoer, verblijf en test van de hond komen voor rekening van de eigenaar, houder of verzorger van de hond. </text:p>
          </text:section>
          <text:section text:name="artikel_id1-3-2-2-3" text:style-name="artikel">
            <text:p text:style-name="artikel_kop_titel"><text:span text:style-name="artikel_kop_label">Artikel</text:span> <text:span text:style-name="artikel_kop_nr">3</text:span> Heroverweging van de gedragsbepaling en/of het kort aanlijn‐ en/of muilkorfgebod</text:p>
            <text:p text:style-name="al">De eigenaar, houder of verzorger van een hond, die een kort aanlijn- en/of muilkorfgebod opgelegd heeft gekregen, kan handelingen verrichten waardoor de burgemeester het besluit heroverweegt. De eigenaar, houder of verzorger van de hond kan de hond zelf laten onderzoeken door een daartoe gecertificeerde instelling. Dit gebeurt op zijn kosten. Indien uit het onderzoek blijkt dat de hond geen gevaar (meer) vormt, of indien de eigenaar, houder of verzorger en/of hond (een) cursus(sen) heeft/hebben gevolgd, die door de onderzoeker wordt/worden voorgesteld en uit het onderzoek vervolgens blijkt dat de hond geen gevaar (meer) vormt, kan de burgemeester het besluit tot het opleggen van een kort aanlijn- en of muilkorfgebod van de hond heroverwegen. Voor de gedragsbepaling geld dat als de eigenaar, houder of verzorger een certificaat en/of rapport aanlevert van de kynologisch hondentrainer dat er een gedragsverandering heeft plaatsgevonden tevens het besluit wordt heroverwogen. Deze hondentrainer dient wel gediplomeerd te zijn en deze dient ook aangeleverd te worden als bewijslast.  </text:p>
            <text:p text:style-name="al">De eigenaar, houder of verzorger van de hond dient een schriftelijk verzoek in te dienen met het verzoek het besluit te heroverwegen met toevoeging van een schriftelijke rapportage van het onderzoek. De burgemeester zal het resultaat van het onderzoek meenemen in de heroverweging van het besluit. Mocht de burgemeester bij de heroverweging afwijken van het advies van de onderzoeker, dan zal dit in het besluit worden gemotiveerd. </text:p>
          </text:section>
          <text:section text:name="artikel_id1-3-2-2-4" text:style-name="artikel">
            <text:p text:style-name="artikel_kop_titel"><text:span text:style-name="artikel_kop_label"/> <text:span text:style-name="artikel_kop_nr">3.1</text:span> Afwijken van beleid</text:p>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 </text:p>
            <text:p text:style-name="al">Redenen voor lichtere maatregelen kunnen zijn: </text:p>
            <text:list text:style-name="id1-3-2-2-4-4">
              <text:list-item text:style-override="id1-3-2-2-4-4-1">
                <text:number>•</text:number>
                <text:p text:style-name="al">het gevolgd hebben van een cursus; </text:p>
              </text:list-item>
              <text:list-item text:style-override="id1-3-2-2-4-4-2">
                <text:number>•</text:number>
                <text:p text:style-name="al">maatregelen treffen, zoals de hond altijd aangelijnd uitlaten; </text:p>
              </text:list-item>
              <text:list-item text:style-override="id1-3-2-2-4-4-3">
                <text:number>•</text:number>
                <text:p text:style-name="al">de reden voor het bijtincident is gelegen in zelfverdediging van de hond. </text:p>
              </text:list-item>
            </text:list>
            <text:p text:style-name="al">Redenen voor verzwarende maatregelen kunnen zijn: </text:p>
            <text:list text:style-name="id1-3-2-2-4-6">
              <text:list-item text:style-override="id1-3-2-2-4-6-1">
                <text:number>•</text:number>
                <text:p text:style-name="al">als de eigenaar, houder of verzorger het incident bagatelliseert; </text:p>
              </text:list-item>
              <text:list-item text:style-override="id1-3-2-2-4-6-2">
                <text:number>•</text:number>
                <text:p text:style-name="al">als de eigenaar, houder of verzorger de hond heeft aangezet tot bijten. </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text:p>
          </text:section>
          <text:section text:name="artikel_id1-3-2-2-5" text:style-name="artikel">
            <text:p text:style-name="artikel_kop_titel"><text:span text:style-name="artikel_kop_label">Artikel</text:span> <text:span text:style-name="artikel_kop_nr">4</text:span> Strafrechtelijk of civielrechtelijk traject</text:p>
            <text:p text:style-name="al"/>
            <text:p text:style-name="al">STRAFRECHTELIJK TRAJECT </text:p>
            <text:p text:style-name="al">Wanneer er sprake is van het door de eigenaar, houder of verzorge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 houder of verzorger afstand wil doen van de hond. </text:p>
            <text:p text:style-name="al">CIVIELRECHTELIJK TRAJECT </text:p>
            <text:p text:style-name="al">Het is mogelijk dat slechts sprake is van een civielrechtelijk schade-incident. Politie of de operationeel expert GGP (Gebiedsgebonden Politie) verwijst dader en slachtoffer van het bijtincident naar een rechtshulpverlener voor de civielrechtelijke mogelijkheden of adviseert partijen om het schade-incident onderling te regelen. </text:p>
            <text:p text:style-name="al"/>
            <text:p text:style-name="al"/>
            <text:p text:style-name="al"/>
            <text:p text:style-name="al">
            <text:span text:style-name="nadrukvet">Ondertekening</text:span>
          </text:p>
            <text:p text:style-name="al">Aldus vastgesteld door het college van burgemeester en wethouders van de gemeente Oldambt op 3 juni 2025</text:p>
          </text:section>
        </text:section>
        <text:section text:name="regeling-sluiting_id1-3-2-3" text:style-name="regeling-sluiting">
          <text:section text:name="ondertekening_id1-3-2-3-1">
            <text:p><text:span text:style-name="functie"/></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8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537/2025-04-04</meta:user-defined>
    <meta:user-defined meta:name="DC.source">https://wetten.overheid.nl/BWBR0005416/2025-02-12</meta:user-defined>
    <meta:user-defined meta:name="DC.source">https://wetten.overheid.nl/BWBR0001854/2025-05-15</meta:user-defined>
    <meta:user-defined meta:name="DC.source">https://lokaleregelgeving.overheid.nl/CVDR731911/1</meta:user-defined>
    <dc:language>nl</dc:language>
    <meta:user-defined meta:name="OVERHEIDop.locatietype/OVERHEIDop.gebiedsmarkering">Gemeente</meta:user-defined>
    <meta:user-defined meta:name="DC.title">Protocol bijtincidenten honden gemeente Oldambt 2025</meta:user-defined>
    <meta:user-defined meta:name="DCTERMS.W3CDTF/DCTERMS.available">2025-06-18</meta:user-defined>
    <meta:user-defined meta:name="DCTERMS.W3CDTF/OVERHEIDop.jaargang">2025</meta:user-defined>
    <meta:user-defined meta:name="OVERHEIDop.publicationIssue">262813</meta:user-defined>
    <meta:user-defined meta:name="OVERHEIDop.betreftRegeling">CVDR740678_1</meta:user-defined>
    <meta:user-defined meta:name="OVERHEIDop.GmbID/DC.identifier">gmb-2025-262813</meta:user-defined>
    <meta:user-defined meta:name="xs:date/OVERHEIDop.startdatum">2025-06-19</meta:user-defined>
    <meta:user-defined meta:name="OVERHEIDop.versieInformatie"/>
  </office:meta>
</office:document-meta>
</file>