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abberswerf 7h, 4301GN Zierikzee    - het verwijderen van asbest dak en plaatsen nieuw dak, inclusief Slabberswerf 7  I en J</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asbest dak en plaatsen nieuw dak, inclusief Slabberswerf 7  I en JZaaknummer: 1462275Datum beschikking verzonden: 1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8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32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abberswerf 7h, 4301GN Zierikzee    - het verwijderen van asbest dak en plaatsen nieuw dak, inclusief Slabberswerf 7  I en J</meta:user-defined>
    <meta:user-defined meta:name="DCTERMS.W3CDTF/DCTERMS.available">2025-06-18</meta:user-defined>
    <meta:user-defined meta:name="DCTERMS.W3CDTF/OVERHEIDop.jaargang">2025</meta:user-defined>
    <meta:user-defined meta:name="OVERHEIDop.publicationIssue">262811</meta:user-defined>
    <meta:user-defined meta:name="OVERHEIDop.GmbID/DC.identifier">gmb-2025-262811</meta:user-defined>
    <meta:user-defined meta:name="OVERHEIDop.versieInformatie"/>
  </office:meta>
</office:document-meta>
</file>