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lkerzeeseweg 40, 4322NB Scharendijke    - het realiseren van een bed en breakfast in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bed en breakfast in bijgebouwZaaknummer: 1388024Datum beschikking verzonden: 1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8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3035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lkerzeeseweg 40, 4322NB Scharendijke    - het realiseren van een bed en breakfast in bijgebouw</meta:user-defined>
    <meta:user-defined meta:name="DCTERMS.W3CDTF/DCTERMS.available">2025-06-18</meta:user-defined>
    <meta:user-defined meta:name="DCTERMS.W3CDTF/OVERHEIDop.jaargang">2025</meta:user-defined>
    <meta:user-defined meta:name="OVERHEIDop.publicationIssue">262810</meta:user-defined>
    <meta:user-defined meta:name="OVERHEIDop.GmbID/DC.identifier">gmb-2025-262810</meta:user-defined>
    <meta:user-defined meta:name="OVERHEIDop.versieInformatie"/>
  </office:meta>
</office:document-meta>
</file>