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al met een rollover wasmachine en het aanleggen van een uitrit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248238/Z-24-119832/D-24-135277 Berkelse Poort 85, 2651 JX Berkel en Rodenrijs. </text:p>
            <text:p text:style-name="common-al">Het plaatsen van een hal met een rollover wasmachine en het aanleggen van een uitrit (verzonden 13-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38/Z-24-119832/D-24-135277 </meta:user-defined>
    <dc:language>nl</dc:language>
    <meta:user-defined meta:name="OVERHEIDop.locatietype/OVERHEIDop.gebiedsmarkering">Adres</meta:user-defined>
    <meta:user-defined meta:name="DC.title">Toestemming voor het plaatsen van een hal met een rollover wasmachine en het aanleggen van een uitrit aan Berkelse Poort 85 te Berkel en Rodenrijs</meta:user-defined>
    <meta:user-defined meta:name="DCTERMS.W3CDTF/DCTERMS.available">2025-01-22</meta:user-defined>
    <meta:user-defined meta:name="DCTERMS.W3CDTF/OVERHEIDop.jaargang">2025</meta:user-defined>
    <meta:user-defined meta:name="OVERHEIDop.publicationIssue">26281</meta:user-defined>
    <meta:user-defined meta:name="OVERHEIDop.GmbID/DC.identifier">gmb-2025-26281</meta:user-defined>
    <meta:user-defined meta:name="OVERHEIDop.versieInformatie"/>
  </office:meta>
</office:document-meta>
</file>