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arendijkseweg 8, 4325LD Renesse    - het bouwen van een nieuw centrum- entreegebouw met bedrijfswoning en zwembad-indoorspeelgelegenheid</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nieuw centrum- entreegebouw met bedrijfswoning en zwembad-indoorspeelgelegenheidZaaknummer: 1361591Datum beschikking verzonden: 1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80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0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0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3035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arendijkseweg 8, 4325LD Renesse    - het bouwen van een nieuw centrum- entreegebouw met bedrijfswoning en zwembad-indoorspeelgelegenheid</meta:user-defined>
    <meta:user-defined meta:name="DCTERMS.W3CDTF/DCTERMS.available">2025-06-18</meta:user-defined>
    <meta:user-defined meta:name="DCTERMS.W3CDTF/OVERHEIDop.jaargang">2025</meta:user-defined>
    <meta:user-defined meta:name="OVERHEIDop.publicationIssue">262809</meta:user-defined>
    <meta:user-defined meta:name="OVERHEIDop.GmbID/DC.identifier">gmb-2025-262809</meta:user-defined>
    <meta:user-defined meta:name="OVERHEIDop.versieInformatie"/>
  </office:meta>
</office:document-meta>
</file>