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Hoofdstraat 68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23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4 juni 2025. De gemeente Barneveld neemt daarover waarschijnlijk binnen 8 weken na 14 jun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280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80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80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kapel aan Hoofdstraat 68 Voorthuiz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808</meta:user-defined>
    <meta:user-defined meta:name="OVERHEIDop.GmbID/DC.identifier">gmb-2025-262808</meta:user-defined>
    <meta:user-defined meta:name="OVERHEIDop.versieInformatie"/>
  </office:meta>
</office:document-meta>
</file>