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ostweg 33, 5913P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ostweg 33, 5913PD Venlo</text:span>
          </text:p>
            <text:p text:style-name="common-al">Voor het oprichten van een tuinkamer/poolhouse</text:p>
            <text:p text:style-name="common-al">Bekendgemaakt/verzonden op 16 juni 2025</text:p>
            <text:p text:style-name="common-al">Kenmerk Z2025-0143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uni 2025 tot en met 28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7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8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432</meta:user-defined>
    <meta:user-defined meta:name="DCTERMS.abstract">Betreft: Beschikking op aanvraag op locatie Postweg 33, 5913PD Venlo</meta:user-defined>
    <dc:language>nl</dc:language>
    <meta:user-defined meta:name="DC.title">Verleende Omgevingsvergunning reguliere voorbereidingsprocedure  - Postweg 33, 5913PD Venlo</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310</meta:user-defined>
    <meta:user-defined meta:name="OVERHEIDop.publicationIssue">262806</meta:user-defined>
    <meta:user-defined meta:name="OVERHEIDop.GmbID/DC.identifier">gmb-2025-262806</meta:user-defined>
    <meta:user-defined meta:name="OVERHEIDop.versieInformatie"/>
  </office:meta>
</office:document-meta>
</file>