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Willem Barentszstraat 1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22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juni 2025. De gemeente Barneveld neemt daarover waarschijnlijk binnen 8 weken na 13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280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0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0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Willem Barentszstraat 18 Barneveld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805</meta:user-defined>
    <meta:user-defined meta:name="OVERHEIDop.GmbID/DC.identifier">gmb-2025-262805</meta:user-defined>
    <meta:user-defined meta:name="OVERHEIDop.versieInformatie"/>
  </office:meta>
</office:document-meta>
</file>