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in-/uitrit aan Van Dompselaerstraat 7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ggen van de in-/uitrit aan Van Dompselaerstraat 78 Barne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4</meta:user-defined>
    <meta:user-defined meta:name="OVERHEIDop.GmbID/DC.identifier">gmb-2025-262804</meta:user-defined>
    <meta:user-defined meta:name="OVERHEIDop.versieInformatie"/>
  </office:meta>
</office:document-meta>
</file>