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Lunterseweg 8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22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3 juni 2025. De gemeente Barneveld neemt daarover waarschijnlijk binnen 8 weken na 13 jun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2803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80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80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aan Lunterseweg 88 Barneveld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803</meta:user-defined>
    <meta:user-defined meta:name="OVERHEIDop.GmbID/DC.identifier">gmb-2025-262803</meta:user-defined>
    <meta:user-defined meta:name="OVERHEIDop.versieInformatie"/>
  </office:meta>
</office:document-meta>
</file>