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woning naar woongebouw 20 en 20-bis aan Stroeërschoolweg 2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plitsen woning naar woongebouw 20 en 20-bis aan Stroeërschoolweg 20 Stro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2</meta:user-defined>
    <meta:user-defined meta:name="OVERHEIDop.GmbID/DC.identifier">gmb-2025-262802</meta:user-defined>
    <meta:user-defined meta:name="OVERHEIDop.versieInformatie"/>
  </office:meta>
</office:document-meta>
</file>