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perensteeg 35 Wekerom, toepassen van grond Natuurplan Theuni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279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perensteeg 35 Wekerom, toepassen van grond Natuurplan Theunissen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95</meta:user-defined>
    <meta:user-defined meta:name="OVERHEIDop.GmbID/DC.identifier">gmb-2025-262795</meta:user-defined>
    <meta:user-defined meta:name="OVERHEIDop.versieInformatie"/>
  </office:meta>
</office:document-meta>
</file>