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renovatiesloop sterflat (Asserpark 44, 46 en Diedenweg 17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079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279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79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renovatiesloop sterflat (Asserpark 44, 46 en Diedenweg 175)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794</meta:user-defined>
    <meta:user-defined meta:name="OVERHEIDop.GmbID/DC.identifier">gmb-2025-262794</meta:user-defined>
    <meta:user-defined meta:name="OVERHEIDop.versieInformatie"/>
  </office:meta>
</office:document-meta>
</file>