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elding, Bosrand 13 Ede, het vervangen van de dakbedekking pla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78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meldingsplichtig, Melding, Bosrand 13 Ede, het vervangen van de dakbedekking plat dak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85</meta:user-defined>
    <meta:user-defined meta:name="OVERHEIDop.GmbID/DC.identifier">gmb-2025-262785</meta:user-defined>
    <meta:user-defined meta:name="OVERHEIDop.versieInformatie"/>
  </office:meta>
</office:document-meta>
</file>