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ernhemseweg 2 Ede, asbestsanering gebouw A/B/C diverse E Niz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04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2779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77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77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ernhemseweg 2 Ede, asbestsanering gebouw A/B/C diverse E Nizo.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779</meta:user-defined>
    <meta:user-defined meta:name="OVERHEIDop.GmbID/DC.identifier">gmb-2025-262779</meta:user-defined>
    <meta:user-defined meta:name="OVERHEIDop.versieInformatie"/>
  </office:meta>
</office:document-meta>
</file>