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kamperweg 58 Kootwijkerbroek, graven i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9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277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7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7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kamperweg 58 Kootwijkerbroek, graven in de bodem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74</meta:user-defined>
    <meta:user-defined meta:name="OVERHEIDop.GmbID/DC.identifier">gmb-2025-262774</meta:user-defined>
    <meta:user-defined meta:name="OVERHEIDop.versieInformatie"/>
  </office:meta>
</office:document-meta>
</file>