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olstraat 147-149 Nijkerkerveen, het uitbreiden van een 2^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ni 2025</text:p>
            <text:p text:style-name="common-al">Zaaknummer 2025W07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olstraat 147-149 Nijkerkerveen, het uitbreiden van een 2^1 kap wonin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0</meta:user-defined>
    <meta:user-defined meta:name="OVERHEIDop.GmbID/DC.identifier">gmb-2025-262770</meta:user-defined>
    <meta:user-defined meta:name="OVERHEIDop.versieInformatie"/>
  </office:meta>
</office:document-meta>
</file>