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Raadhuislaan 16, 3951CH Maarn, Exploitatievergunning (RX2025-00000106, 17 januar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Raadhuislaan 16, 3951CH Maarn, Exploitatievergunning (RX2025-00000106, 17 januari 2025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6277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77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77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Rx.Mission zaak RX2025-00000106</meta:user-defined>
    <meta:user-defined meta:name="DCTERMS.abstract">Raadhuislaan 16, 3951CH Maarn, Exploitatievergunning (RX2025-00000106, 17 januari 2025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Raadhuislaan 16, 3951CH Maarn, Exploitatievergunning (RX2025-00000106, 17 januari 2025)</meta:user-defined>
    <meta:user-defined meta:name="DCTERMS.W3CDTF/DCTERMS.available">2025-01-22</meta:user-defined>
    <meta:user-defined meta:name="DCTERMS.W3CDTF/OVERHEIDop.jaargang">2025</meta:user-defined>
    <meta:user-defined meta:name="OVERHEIDop.publicationIssue">26277</meta:user-defined>
    <meta:user-defined meta:name="OVERHEIDop.GmbID/DC.identifier">gmb-2025-26277</meta:user-defined>
    <meta:user-defined meta:name="OVERHEIDop.versieInformatie"/>
  </office:meta>
</office:document-meta>
</file>