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rentzstraat 2 C Ede, het vergroten van de opslag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rentzstraat 2 C Ede, het vergroten van de opslag gevaarlijke stoff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69</meta:user-defined>
    <meta:user-defined meta:name="OVERHEIDop.GmbID/DC.identifier">gmb-2025-262769</meta:user-defined>
    <meta:user-defined meta:name="OVERHEIDop.versieInformatie"/>
  </office:meta>
</office:document-meta>
</file>