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oswilg, Hoofdstraat te Blauwestad (nabij Bovis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6/2025, kappen boswilg, Hoofdstraat te Blauwestad (nabij Bovis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76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6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6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Oldambt, verleende omgevingsvergunning, kappen boswilg, Hoofdstraat te Blauwestad (nabij Bovist)</meta:user-defined>
    <meta:user-defined meta:name="DCTERMS.W3CDTF/DCTERMS.available">2025-06-18</meta:user-defined>
    <meta:user-defined meta:name="DCTERMS.W3CDTF/OVERHEIDop.jaargang">2025</meta:user-defined>
    <meta:user-defined meta:name="OVERHEIDop.publicationIssue">262766</meta:user-defined>
    <meta:user-defined meta:name="OVERHEIDop.GmbID/DC.identifier">gmb-2025-262766</meta:user-defined>
    <meta:user-defined meta:name="OVERHEIDop.versieInformatie"/>
  </office:meta>
</office:document-meta>
</file>