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Snepweg,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Asten maakt bekend dat er een melding ingevolge het Besluit activiteiten leefomgeving (Bal) is ontvangen.</text:p>
            <text:p text:style-name="common-al">Bedrijf: gemeente Asten</text:p>
            <text:p text:style-name="common-al">Locatie: Snepweg, Heusden</text:p>
            <text:p text:style-name="common-al">Activiteit: MBA saneren van de bodem</text:p>
            <text:p text:style-name="common-al">Voor: Sanering van met metalen verontreinigde grond in verband met infrastructurele werkzaamheden</text:p>
            <text:p text:style-name="common-al">Datum melding: 6 juni 2025</text:p>
            <text:p text:style-name="common-al">DSO verzoeknummer: 202506060167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06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276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067</meta:user-defined>
    <dc:language>nl</dc:language>
    <meta:user-defined meta:name="OVERHEIDop.locatietype/OVERHEIDop.gebiedsmarkering">Weg</meta:user-defined>
    <meta:user-defined meta:name="DC.title">Gemeente Asten, melding Besluit activiteiten leefomgeving, Snepweg, Heusd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64</meta:user-defined>
    <meta:user-defined meta:name="OVERHEIDop.GmbID/DC.identifier">gmb-2025-262764</meta:user-defined>
    <meta:user-defined meta:name="OVERHEIDop.versieInformatie"/>
  </office:meta>
</office:document-meta>
</file>