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6-2025 hebben wij een aanvraag reguliere omgevingsvergunning voor het kappen van bomen op diverse locaties in Delden e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6-2025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27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7321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3-06-2025 hebben wij een aanvraag reguliere omgevingsvergunning voor het kappen van bomen op diverse locaties in Delden en Ambt Delden ontvang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62</meta:user-defined>
    <meta:user-defined meta:name="OVERHEIDop.GmbID/DC.identifier">gmb-2025-262762</meta:user-defined>
    <meta:user-defined meta:name="OVERHEIDop.versieInformatie"/>
  </office:meta>
</office:document-meta>
</file>