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e verbouw van een bijgebouw tot reguliere woning aan Heuvelkamp 1a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e verbouw van een bijgebouw tot reguliere woning  aan Heuvelkamp 1a Giessen (2025-006957).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7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6957</meta:user-defined>
    <meta:user-defined meta:name="DCTERMS.abstract">de verbouw van een bijgebouw tot reguliere woning</meta:user-defined>
    <dc:language>nl</dc:language>
    <meta:user-defined meta:name="DC.title">Gemeente Altena - Toestemming voor de verbouw van een bijgebouw tot reguliere woning aan Heuvelkamp 1a Giessen</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309</meta:user-defined>
    <meta:user-defined meta:name="OVERHEIDop.publicationIssue">262755</meta:user-defined>
    <meta:user-defined meta:name="OVERHEIDop.GmbID/DC.identifier">gmb-2025-262755</meta:user-defined>
    <meta:user-defined meta:name="OVERHEIDop.versieInformatie"/>
  </office:meta>
</office:document-meta>
</file>