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middenspanningsleiding, achter de dijk van het Oldambtmeer (oostzijde) parallel aan de Nieuweweg,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6/2025, aanleggen middenspanningsleiding, achter de dijk van het Oldambtmeer (oostzijde) parallel aan de Nieuweweg,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aanleggen middenspanningsleiding, achter de dijk van het Oldambtmeer (oostzijde) parallel aan de Nieuweweg, Oostwold</meta:user-defined>
    <meta:user-defined meta:name="DCTERMS.W3CDTF/DCTERMS.available">2025-06-18</meta:user-defined>
    <meta:user-defined meta:name="DCTERMS.W3CDTF/OVERHEIDop.jaargang">2025</meta:user-defined>
    <meta:user-defined meta:name="OVERHEIDop.publicationIssue">262754</meta:user-defined>
    <meta:user-defined meta:name="OVERHEIDop.GmbID/DC.identifier">gmb-2025-262754</meta:user-defined>
    <meta:user-defined meta:name="OVERHEIDop.versieInformatie"/>
  </office:meta>
</office:document-meta>
</file>