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3">
      <text:list-level-style-bullet text:bullet-char="-" text:level="1">
        <style:list-level-properties text:min-label-width="10mm"/>
      </text:list-level-style-bullet>
    </text:list-style>
    <text:list-style style:name="id1-3-2-2-4-2-4-3-1-3-1">
      <text:list-level-style-bullet text:bullet-char="-" text:level="1">
        <style:list-level-properties text:min-label-width="10mm"/>
      </text:list-level-style-bullet>
    </text:list-style>
    <text:list-style style:name="id1-3-2-2-4-2-4-3-1-3-2">
      <text:list-level-style-bullet text:bullet-char="-" text:level="1">
        <style:list-level-properties text:min-label-width="10mm"/>
      </text:list-level-style-bullet>
    </text:list-style>
    <text:list-style style:name="id1-3-2-2-4-2-4-3-1-3-3">
      <text:list-level-style-bullet text:bullet-char="-" text:level="1">
        <style:list-level-properties text:min-label-width="10mm"/>
      </text:list-level-style-bullet>
    </text:list-style>
    <text:list-style style:name="id1-3-2-2-4-2-4-3-1-3-4">
      <text:list-level-style-bullet text:bullet-char="-" text:level="1">
        <style:list-level-properties text:min-label-width="10mm"/>
      </text:list-level-style-bullet>
    </text:list-style>
    <text:list-style style:name="id1-3-2-2-4-2-4-3-1-3-5">
      <text:list-level-style-bullet text:bullet-char="-" text:level="1">
        <style:list-level-properties text:min-label-width="10mm"/>
      </text:list-level-style-bullet>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2-3">
      <text:list-level-style-bullet text:bullet-char="-" text:level="1">
        <style:list-level-properties text:min-label-width="10mm"/>
      </text:list-level-style-bullet>
    </text:list-style>
    <text:list-style style:name="id1-3-2-2-4-2-4-3-2-3-1">
      <text:list-level-style-bullet text:bullet-char="-" text:level="1">
        <style:list-level-properties text:min-label-width="10mm"/>
      </text:list-level-style-bullet>
    </text:list-style>
    <text:list-style style:name="id1-3-2-2-4-2-4-3-2-3-2">
      <text:list-level-style-bullet text:bullet-char="-" text:level="1">
        <style:list-level-properties text:min-label-width="10mm"/>
      </text:list-level-style-bullet>
    </text:list-style>
    <text:list-style style:name="id1-3-2-2-4-2-4-3-2-3-3">
      <text:list-level-style-bullet text:bullet-char="-" text:level="1">
        <style:list-level-properties text:min-label-width="10mm"/>
      </text:list-level-style-bullet>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bullet style:num-suffix="" text:bullet-char="​" text:level="1">
        <style:list-level-properties text:min-label-width="10mm"/>
      </text:list-level-style-bullet>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jeugdhulp en maatschappelijke ondersteuning Wageningen 2025</text:p>
      <text:section text:name="regeling_id1-3-2" text:style-name="regeling">
        <text:section text:name="aanhef_id1-3-2-1" text:style-name="aanhef">
          <text:section text:name="preambule_id1-3-2-1-1" text:style-name="preambule">
            <text:p text:style-name="al">Het college van burgemeester en wethouders van de gemeente Wageningen;</text:p>
            <text:p text:style-name="al">gelet op de artikelen 2.6, 2.7, 2.11, 2.12, 4.3, 4.4, 4.5a en 4.5b van de ‘Verordening jeugdhulp en maatschappelijke ondersteuning Wageningen 2024’ </text:p>
            <text:p text:style-name="al">besluit vast te stellen het ‘Financieel besluit jeugdhulp en maatschappelijke ondersteuning Wageningen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1">
                  <text:number>-</text:number>
                  <text:p text:style-name="al">Nadere regels: Nadere regels jeugdhulp en maatschappelijke ondersteuning Wageningen 2024</text:p>
                </text:list-item>
                <text:list-item text:style-override="id1-3-2-2-1-2-2-2">
                  <text:number>-</text:number>
                  <text:p text:style-name="al">Pbg: persoonsgebonden budget. </text:p>
                </text:list-item>
                <text:list-item text:style-override="id1-3-2-2-1-2-2-3">
                  <text:number>-</text:number>
                  <text:p text:style-name="al">Ppb met formele hulp: pgb voor hulp die wordt uitgevoerd door een hulpverlener met een passende afgeronde opleiding.</text:p>
                </text:list-item>
                <text:list-item text:style-override="id1-3-2-2-1-2-2-4">
                  <text:number>-</text:number>
                  <text:p text:style-name="al">Pgb met hulp uit het sociale netwerk: Pgb voor hulp die uitgevoerd wordt door iemand die niet voldoet aan de criteria voor formele hulp of door iemand die behoort tot het sociale netwerk van de cliënt.</text:p>
                </text:list-item>
                <text:list-item text:style-override="id1-3-2-2-1-2-2-5">
                  <text:number>-</text:number>
                  <text:p text:style-name="al">Verordening: Verordening jeugdhulp en maatschappelijke ondersteuning Wageningen 2024 </text:p>
                </text:list-item>
                <text:list-item text:style-override="id1-3-2-2-1-2-2-6">
                  <text:number>-</text:number>
                  <text:p text:style-name="al">Wmo 2015: Wet maatschappelijke ondersteuning 2015</text:p>
                </text:list-item>
                <text:list-item text:style-override="id1-3-2-2-1-2-2-7">
                  <text:number>-</text:number>
                  <text:p text:style-name="al">Alle andere begrippen in dit Financieel besluit worden gebruikt in dezelfde betekenis als in de Wmo, de Verordening en de Nadere regels. </text:p>
                </text:list-item>
              </text:list>
            </text:section>
            <text:p text:style-name="hoofdstuk_bottom"/>
          </text:section>
          <text:section text:name="hoofdstuk_id1-3-2-2-2" text:style-name="hoofdstuk">
            <text:p text:style-name="hoofdstuk_kop"><text:span text:style-name="label">HOOFDSTUK</text:span> <text:span text:style-name="nr">2.</text:span> Zorg in natura </text:p>
            <text:section text:name="artikel_id1-3-2-2-2-2" text:style-name="artikel">
              <text:p text:style-name="artikel_kop_titel"><text:span text:style-name="artikel_kop_label">Artikel</text:span> <text:span text:style-name="artikel_kop_nr">2.1</text:span> Tarieven zorg in natura</text:p>
              <text:p text:style-name="al">De actuele tarieven voor Begeleiding individueel, Begeleiding groep, Hulp bij huishouden, Activerend werk, Behandeling en Verblijf zijn te vinden op: <text:a xlink:href="https://www.inkoopsdcg.nl/home+inkoop/inkoop/zoektool+gecontracteerd+aanbod+sdcg/default.aspx" xlink:type="simple"><text:span text:style-name="nadrukondlijn">https://www.inkoopsdcg.nl/home+inkoop/inkoop/zoektool+gecontracteerd+aanbod+sdcg/default.aspx</text:span></text:a></text:p>
            </text:section>
            <text:section text:name="artikel_id1-3-2-2-2-3" text:style-name="artikel">
              <text:p text:style-name="artikel_kop_titel"><text:span text:style-name="artikel_kop_label">Artikel</text:span> <text:span text:style-name="artikel_kop_nr">2.2</text:span> Tarieven Beschermd Wonen en Beschermd Thuis</text:p>
              <text:p text:style-name="al">De tarieven voor Beschermd Wonen en Beschermd thuis zijn met ingang van 1 januari 2025 per etmaal:</text:p>
              <text:list text:style-name="id1-3-2-2-2-3-3">
                <text:list-item text:style-override="id1-3-2-2-2-3-3-1">
                  <text:number>-</text:number>
                  <text:p text:style-name="al">Beschermd Wonen: €189,78</text:p>
                  <text:list text:style-name="id1-3-2-2-2-3-3-1-3">
                    <text:list-item text:style-override="id1-3-2-2-2-3-3-1-3-1">
                      <text:number>o</text:number>
                      <text:p text:style-name="al">Extra Nabijheid : €49,84</text:p>
                    </text:list-item>
                    <text:list-item text:style-override="id1-3-2-2-2-3-3-1-3-2">
                      <text:number>o</text:number>
                      <text:p text:style-name="al">Extra Persoonlijke Verzorging: €29,90 Afwezigheidsdag: €153,92</text:p>
                    </text:list-item>
                  </text:list>
                </text:list-item>
                <text:list-item text:style-override="id1-3-2-2-2-3-3-2">
                  <text:number>-</text:number>
                  <text:p text:style-name="al">Beschermd Thuis: €83,98</text:p>
                </text:list-item>
                <text:list-item text:style-override="id1-3-2-2-2-3-3-3">
                  <text:number>-</text:number>
                  <text:p text:style-name="al">Beschermd Thuis geclusterd: €30,31 </text:p>
                </text:list-item>
              </text:list>
            </text:section>
            <text:p text:style-name="hoofdstuk_bottom"/>
          </text:section>
          <text:section text:name="hoofdstuk_id1-3-2-2-3" text:style-name="hoofdstuk">
            <text:p text:style-name="hoofdstuk_kop"><text:span text:style-name="label">HOOFDSTUK</text:span> <text:span text:style-name="nr">3.</text:span> Pgb</text:p>
            <text:section text:name="artikel_id1-3-2-2-3-2" text:style-name="artikel">
              <text:p text:style-name="artikel_kop_titel"><text:span text:style-name="artikel_kop_label">Artikel</text:span> <text:span text:style-name="artikel_kop_nr">3.1</text:span> Hoogte pgb formele hulp</text:p>
              <text:p text:style-name="al">De hoogte van het pgb bedraagt conform de Verordening niet meer dan 75% van de kostprijs van de in de betreffende situatie goedkoopst adequate in de gemeente beschikbare maatwerkvoorziening of individuele voorziening in natura. Wanneer de budgethouder kiest voor een duurdere voorzieningen dan het tarief van de goedkoopst adequate voorziening in natura, betaalt de cliënt het meerdere zelf bij. De hoogte van het pgb moet echter altijd toereikend zijn voor een veilige, doeltreffende en kwalitatief goede voorziening. </text:p>
            </text:section>
            <text:section text:name="artikel_id1-3-2-2-3-3" text:style-name="artikel">
              <text:p text:style-name="artikel_kop_titel"><text:span text:style-name="artikel_kop_label">Artikel</text:span> <text:span text:style-name="artikel_kop_nr">3.2</text:span> Hoogte pgb voor informele hulp en/of hulp uit het sociaal netwerk</text:p>
              <text:p text:style-name="al">Bij het bestaan van een dienstbetrekking is de hoogte van het pgb conform de Verordening gelijk aan de hoogste periodiek voor de benodigde hulp in de desbetreffende CAO, vermeerderd met de vakantiebijslag en tegenwaarde van de verlofuren.</text:p>
              <text:p text:style-name="al"/>
              <text:p text:style-name="al">De lonen binnen de CAO VVT zijn te vinden op: <text:a xlink:href="https://www.actiz.nl/publicaties/cao-vvt-2022-2024" xlink:type="simple"><text:span text:style-name="nadrukondlijn">https://www.actiz.nl/publicaties/cao-vvt-2022-2024</text:span></text:a>. </text:p>
            </text:section>
            <text:section text:name="artikel_id1-3-2-2-3-4" text:style-name="artikel">
              <text:p text:style-name="artikel_kop_titel"><text:span text:style-name="artikel_kop_label">Artikel</text:span> <text:span text:style-name="artikel_kop_nr">3.3</text:span> Bestedingsvrij bedrag pgb</text:p>
              <text:p text:style-name="al">De gemeente Wageningen hanteert een bestedingsvrij bedrag van € 250,00 per jaar binnen het pgb wat de budgethouder ontvangt. De budgethouder hoeft over deze € 250,00 geen verantwoording af te leggen. Het bestedingsvrije bedrag kan bijvoorbeeld gebruikt worden voor een attentie voor de hulp of aan bemiddelingskosten voor het vinden van goede hulpverleners. Dit bestedingsvrije bedrag geldt alleen voor pgb’s waarbij er sprake is van ondersteuning door (informele) hulpverleners. </text:p>
            </text:section>
            <text:section text:name="artikel_id1-3-2-2-3-5" text:style-name="artikel">
              <text:p text:style-name="artikel_kop_titel"><text:span text:style-name="artikel_kop_label">Artikel</text:span> <text:span text:style-name="artikel_kop_nr">3.4</text:span> Hoogte pgb vervoersvoorzieningen</text:p>
              <text:p text:style-name="al">Het pgb voor vervoersvoorzieningen wordt vastgesteld op basis van de tegenwaarde van de goedkoopst-adequate offerteprijs inclusief een bedrag voor onderhoud en reparatie zoals die door het college aan de leverancier wordt betaald.</text:p>
            </text:section>
            <text:section text:name="artikel_id1-3-2-2-3-6" text:style-name="artikel">
              <text:p text:style-name="artikel_kop_titel"><text:span text:style-name="artikel_kop_label">Artikel</text:span> <text:span text:style-name="artikel_kop_nr">3.5</text:span> Hoogte pgb rolstoel</text:p>
              <text:p text:style-name="al">Het pgb voor een rolstoel wordt vastgesteld op basis van de tegenwaarde van de goedkoopst-adequate offerteprijs inclusief een bedrag voor onderhoud en reparatie zoals die door het college aan de leverancier wordt betaald.</text:p>
            </text:section>
            <text:section text:name="artikel_id1-3-2-2-3-7" text:style-name="artikel">
              <text:p text:style-name="artikel_kop_titel"><text:span text:style-name="artikel_kop_label">Artikel</text:span> <text:span text:style-name="artikel_kop_nr">3.6</text:span> Indexering pgb</text:p>
              <text:p text:style-name="al">Het pgb voor ondersteuning door dienstverlening (door formele of informele hulpverleners) wordt jaarlijks met ingang van 1 januari verhoogd met het door de VNG geadviseerde definitieve prijsindexcijfer voor de kosten Jeugdwet en Wmo van het voorafgaande kalenderjaar. De indexatie bestaat uit een gewogen mix van 90% Overheidsbijdrage in de Arbeidskostenontwikkeling (OVA) en 10% Prijs Particuliere Consumptie (PPC).</text:p>
              <text:p text:style-name="al"/>
              <text:p text:style-name="al">
              <text:span text:style-name="nadrukcur">Dit artikel is van toepassing met ingang van 1 januari 2026.</text:span>
            </text:p>
            </text:section>
            <text:p text:style-name="hoofdstuk_bottom"/>
          </text:section>
          <text:section text:name="hoofdstuk_id1-3-2-2-4" text:style-name="hoofdstuk">
            <text:p text:style-name="hoofdstuk_kop"><text:span text:style-name="label">HOOFDSTUK</text:span> <text:span text:style-name="nr">4.</text:span> Eigen bijdrage en bijdrage in de kosten voor voorzieningen</text:p>
            <text:section text:name="artikel_id1-3-2-2-4-2" text:style-name="artikel">
              <text:p text:style-name="artikel_kop_titel"><text:span text:style-name="artikel_kop_label">Artikel</text:span> <text:span text:style-name="artikel_kop_nr">4.1</text:span> Eigen bijdrage maatwerkvoorzieningen Wmo 2015</text:p>
              <text:list text:style-name="id1-3-2-2-4-2-2">
                <text:list-item text:style-override="id1-3-2-2-4-2-2">
                  <text:number>1.</text:number>
                  <text:p text:style-name="al">Voor maatwerkvoorzieningen, niet zijnde beschermd wonen en opvang, geldt een eigen bijdrage volgens artikel 2.1.4 lid 3 en artikel 2.1.4a lid 4 van de Wmo 2015. Dit geldt ongeacht inkomen en vermogen. De hoogte van de eigen bijdrage voor deze maatwerkvoorzieningen voor 2025 is € 21,00 per maand.</text:p>
                </text:list-item>
                <text:list-item text:style-override="id1-3-2-2-4-2-3">
                  <text:number>2.</text:number>
                  <text:p text:style-name="al">In onderstaande situaties hoeft geen eigen bijdrage betaald te worden:</text:p>
                  <text:list text:style-name="id1-3-2-2-4-2-3-3">
                    <text:list-item text:style-override="id1-3-2-2-4-2-3-3-1">
                      <text:number>-</text:number>
                      <text:p text:style-name="al">Meerpersoonshuishoudens waarbij minimaal één persoon de AOW-leeftijd nog niet bereikt heeft (conform artikel 3.8, lid 3, onder f, van het Uitvoeringsbesluit Wmo 2015);</text:p>
                    </text:list-item>
                    <text:list-item text:style-override="id1-3-2-2-4-2-3-3-2">
                      <text:number>-</text:number>
                      <text:p text:style-name="al">Als de persoon aan wie een maatwerkvoorziening is verstrekt of zijn partner een eigen bijdrage op grond van de Wlz of een bijdrage voor beschermd wonen verschuldigd is (artikel 3.8, lid 3, onderdeel a, van het Uitvoeringsbesluit Wmo 2015).</text:p>
                    </text:list-item>
                    <text:list-item text:style-override="id1-3-2-2-4-2-3-3-3">
                      <text:number>-</text:number>
                      <text:p text:style-name="al">Kinderen tot en met 18 jaar; Ook als de maatwerkvoorziening een woningaanpassing voor een minderjarige cliënt betreft, wordt er geen eigen bijdrage opgelegd.</text:p>
                    </text:list-item>
                    <text:list-item text:style-override="id1-3-2-2-4-2-3-3-4">
                      <text:number>-</text:number>
                      <text:p text:style-name="al">Voor rolstoelen en collectief vervoer;</text:p>
                    </text:list-item>
                    <text:list-item text:style-override="id1-3-2-2-4-2-3-3-5">
                      <text:number>-</text:number>
                      <text:p text:style-name="al">Bij een inkomen van minder dan 130% van de netto toepasselijke bijstandsnorm (zie artikel 4.2).</text:p>
                    </text:list-item>
                    <text:list-item text:style-override="id1-3-2-2-4-2-3-3-6">
                      <text:number>-</text:number>
                      <text:p text:style-name="al">Als de persoon aan wie de maatwerkvoorziening is verstrekt, volgens het college over onvoldoende betalingscapaciteit beschikt (artikel 3.8, lid 3, onderdeel g, van het Uitvoeringsbesluit Wmo 2015)</text:p>
                    </text:list-item>
                  </text:list>
                </text:list-item>
                <text:list-item text:style-override="id1-3-2-2-4-2-4">
                  <text:number>3.</text:number>
                  <text:p text:style-name="al">Bij samenloop met opvang en beschermd wonen. De eigen bijdrage wordt opgelegd voor de duur van het gebruik of tot het bereiken van de kostprijs en is:</text:p>
                  <text:list text:style-name="id1-3-2-2-4-2-4-3">
                    <text:list-item text:style-override="id1-3-2-2-4-2-4-3-1">
                      <text:number>a.</text:number>
                      <text:p text:style-name="al">€ 21,00 per maand voor:</text:p>
                      <text:list text:style-name="id1-3-2-2-4-2-4-3-1-3">
                        <text:list-item text:style-override="id1-3-2-2-4-2-4-3-1-3-1">
                          <text:number>-</text:number>
                          <text:p text:style-name="al">hulp bij het huishouden;</text:p>
                        </text:list-item>
                        <text:list-item text:style-override="id1-3-2-2-4-2-4-3-1-3-2">
                          <text:number>-</text:number>
                          <text:p text:style-name="al">begeleiding individueel en groep;</text:p>
                        </text:list-item>
                        <text:list-item text:style-override="id1-3-2-2-4-2-4-3-1-3-3">
                          <text:number>-</text:number>
                          <text:p text:style-name="al">Kort verblijf (logeeropvang, respijtzorg);</text:p>
                        </text:list-item>
                        <text:list-item text:style-override="id1-3-2-2-4-2-4-3-1-3-4">
                          <text:number>-</text:number>
                          <text:p text:style-name="al">Huurvoorzieningen, in bruikleen verstrekt, zoals (verrijdbare) douchestoel, transfervoorziening, complex douche- en toiletvoorziening zoals douchebrancard of aankleedtafel, tillift), en</text:p>
                        </text:list-item>
                        <text:list-item text:style-override="id1-3-2-2-4-2-4-3-1-3-5">
                          <text:number>-</text:number>
                          <text:p text:style-name="al">Huurvoorziening vervoermiddel, zoals driewielfiets, scootmobiel, handbike.</text:p>
                        </text:list-item>
                      </text:list>
                    </text:list-item>
                    <text:list-item text:style-override="id1-3-2-2-4-2-4-3-2">
                      <text:number>b.</text:number>
                      <text:p text:style-name="al">€ 21,00 per maand tot maximaal het bereiken van de kostprijs voor:</text:p>
                      <text:list text:style-name="id1-3-2-2-4-2-4-3-2-3">
                        <text:list-item text:style-override="id1-3-2-2-4-2-4-3-2-3-1">
                          <text:number>-</text:number>
                          <text:p text:style-name="al">Woningaanpassingen;</text:p>
                        </text:list-item>
                        <text:list-item text:style-override="id1-3-2-2-4-2-4-3-2-3-2">
                          <text:number>-</text:number>
                          <text:p text:style-name="al">Traplift;</text:p>
                        </text:list-item>
                        <text:list-item text:style-override="id1-3-2-2-4-2-4-3-2-3-3">
                          <text:number>-</text:number>
                          <text:p text:style-name="al">Koop-voorzieningen (in eigendom verstrekt én onder de €500,-), zoals eenvoudige douchestoel, eenvoudige toiletstoel, sta op hulpmiddelen, woningaanpassingen.</text:p>
                        </text:list-item>
                      </text:list>
                    </text:list-item>
                  </text:list>
                </text:list-item>
              </text:list>
            </text:section>
            <text:section text:name="artikel_id1-3-2-2-4-3" text:style-name="artikel">
              <text:p text:style-name="artikel_kop_titel"><text:span text:style-name="artikel_kop_label">Artikel</text:span> <text:span text:style-name="artikel_kop_nr">4.2</text:span> Kwijtschelding eigen bijdrage maatwerkvoorzieningen Wmo 2015</text:p>
              <text:p text:style-name="al">In de toelichting op artikel 4.5b, van de Verordening is opgenomen dat het college kwijtschelding van de eigen bijdrage verleent als het inkomen van de cliënt minder dan 130% van de toepasselijke bijstandsnorm is. </text:p>
              <text:p text:style-name="al"/>
              <text:p text:style-name="al">De geldende bedragen voor 130% van de bijstandsnorm zijn omgerekend naar bruto bedragen en hieronder weergegeven. Deze bruto inkomensgrenzen gelden om voor kwijtschelding in aanmerking te komen. De bruto inkomensgrenzen voor 2025 zijn als volgt:</text:p>
              <text:list text:style-name="id1-3-2-2-4-3-5">
                <text:list-item text:style-override="id1-3-2-2-4-3-5-1">
                  <text:number>a.</text:number>
                  <text:p text:style-name="al">Eenpersoonshuishouden AOW-gerechtigd: € 23.416,000 </text:p>
                </text:list-item>
                <text:list-item text:style-override="id1-3-2-2-4-3-5-2">
                  <text:number>b.</text:number>
                  <text:p text:style-name="al">Eenpersoonshuishouden, niet AOW gerechtigd: € 26.488,00</text:p>
                </text:list-item>
                <text:list-item text:style-override="id1-3-2-2-4-3-5-3">
                  <text:number>c.</text:number>
                  <text:p text:style-name="al">Meerpersoonshuishouden AOW-gerechtigd: € 32.032,00</text:p>
                </text:list-item>
              </text:list>
              <text:p text:style-name="al">Het CAK stelt de kwijtschelding vast en kijkt bij toepassing van het minimabeleid tevens naar eventueel spaargeld en beleggingen. Zie voor meer informatie: https://www.hetcak.nl/regelingen/wet-maatschappelijke-ondersteuning/wmo-brief-van-het-cak/wat-is-minimakorting.</text:p>
            </text:section>
            <text:section text:name="artikel_id1-3-2-2-4-4" text:style-name="artikel">
              <text:p text:style-name="artikel_kop_titel"><text:span text:style-name="artikel_kop_label">Artikel</text:span> <text:span text:style-name="artikel_kop_nr">4.3</text:span> Eigen bijdrage beschermd wonen</text:p>
              <text:p text:style-name="al">De eigen bijdrage voor de maatwerkvoorziening Beschermd Wonen wordt vastgesteld door het CAK op basis van landelijke regelgeving. Het is afhankelijk van inkomen, vermogen, leeftijd en gezinssamenstelling. </text:p>
            </text:section>
            <text:section text:name="artikel_id1-3-2-2-4-5" text:style-name="artikel">
              <text:p text:style-name="artikel_kop_titel"><text:span text:style-name="artikel_kop_label">Artikel</text:span> <text:span text:style-name="artikel_kop_nr">4.4</text:span> Bijdrage in de kosten Valleihopper</text:p>
              <text:p text:style-name="al">Het vraagafhankelijk vervoer is uitgezonderd van het abonnementstarief. Cliënten met een indicatie voor het gebruik van vraagafhankelijk vervoer betalen wél een bijdrage in de kosten aan de vervoerder. Deze bijdrage is niet meer dan het Openbaar Vervoer (OV) tarief. De verhoging van het opstap- en kilometertarief van de Valleihopper wordt jaarlijks gelijk getrokken aan de indexering van het reguliere OV. Hiervoor wordt de Landelijke Tarieven Index (LTI) gebruikt. Omdat het Rijk geld beschikbaar heeft gesteld aan de NS en provincies om de reizigersbijdrage in het reguliere OV niet te laten stijgen, worden dit jaar de Wmo-tarieven ook niet verhoogd. De tarieven voor 2025 zijn:</text:p>
              <text:list text:style-name="id1-3-2-2-4-5-3">
                <text:list-item text:style-override="id1-3-2-2-4-5-3-1">
                  <text:number>1.</text:number>
                  <text:p text:style-name="al">Valleihopper indicatie sociaal-recreatief vervoer (voor klanten ouder dan 18 jaar)</text:p>
                  <text:list text:style-name="id1-3-2-2-4-5-3-1-3">
                    <text:list-item text:style-override="id1-3-2-2-4-5-3-1-3-1">
                      <text:number>a.</text:number>
                      <text:p text:style-name="al">€ 1,12 opstaptarief en € 0,20 per kilometer. </text:p>
                    </text:list-item>
                    <text:list-item text:style-override="id1-3-2-2-4-5-3-1-3-2">
                      <text:number>b.</text:number>
                      <text:p text:style-name="al">Reizen tegen het kortingstarief mag maximaal 1.500km per kalenderjaar.</text:p>
                    </text:list-item>
                    <text:list-item text:style-override="id1-3-2-2-4-5-3-1-3-3">
                      <text:number>c.</text:number>
                      <text:p text:style-name="al">Begeleider: Sociaal begeleider en klant betalen ieder de kosten, de medisch begeleider reist gratis mee.</text:p>
                    </text:list-item>
                  </text:list>
                </text:list-item>
                <text:list-item text:style-override="id1-3-2-2-4-5-3-2">
                  <text:number>2.</text:number>
                  <text:p text:style-name="al">Valleihopper pas 65+ (voor klanten van 65 jaar en ouder)</text:p>
                  <text:list text:style-name="id1-3-2-2-4-5-3-2-3">
                    <text:list-item text:style-override="id1-3-2-2-4-5-3-2-3-1">
                      <text:number>a.</text:number>
                      <text:p text:style-name="al">€ 3,02 opstaptarief en € 0,47 per kilometer.</text:p>
                    </text:list-item>
                    <text:list-item text:style-override="id1-3-2-2-4-5-3-2-3-2">
                      <text:number>b.</text:number>
                      <text:p text:style-name="al">Reizen tegen het kortingstarief mag maximaal 1.500 km per kalenderjaar</text:p>
                    </text:list-item>
                  </text:list>
                </text:list-item>
                <text:list-item text:style-override="id1-3-2-2-4-5-3-3">
                  <text:number>3.</text:number>
                  <text:p text:style-name="al">Valleihopper Meereizende (zonder pas) </text:p>
                  <text:list text:style-name="id1-3-2-2-4-5-3-3-3">
                    <text:list-item text:style-override="id1-3-2-2-4-5-3-3-3-1">
                      <text:number>a.</text:number>
                      <text:p text:style-name="al">€ 6,20 opstaptarief en € 1,55 per km </text:p>
                    </text:list-item>
                  </text:list>
                </text:list-item>
                <text:list-item text:style-override="id1-3-2-2-4-5-3-4">
                  <text:number>4.</text:number>
                  <text:p text:style-name="al">Wmo-pas voor Valleihopper (Valleihopperpas)</text:p>
                </text:list-item>
                <text:list-item text:style-override="id1-3-2-2-4-5-3-5">
                  <text:number/>
                  <text:p text:style-name="al">Voor het verstrekken van een pas voor de Valleihopper sociaal-recreatief vervoer of 65+, wordt een eenmalig bedrag van € 7,50 per verstrekte pas in rekening gebracht. Deze kosten worden ook in rekening gebracht bij vervanging vanwege verlies of diefstal.</text:p>
                </text:list-item>
                <text:list-item text:style-override="id1-3-2-2-4-5-3-6">
                  <text:number>5.</text:number>
                  <text:p text:style-name="al">Vervoer Wmo Dagbesteding</text:p>
                  <text:list text:style-name="id1-3-2-2-4-5-3-6-3">
                    <text:list-item text:style-override="id1-3-2-2-4-5-3-6-3-1">
                      <text:number>a.</text:number>
                      <text:p text:style-name="al">Geen bijdrage </text:p>
                    </text:list-item>
                    <text:list-item text:style-override="id1-3-2-2-4-5-3-6-3-2">
                      <text:number>b.</text:number>
                      <text:p text:style-name="al">Gekoppeld aan een indicatie voor Dagbesteding (Groepsbegeleiding)</text:p>
                    </text:list-item>
                    <text:list-item text:style-override="id1-3-2-2-4-5-3-6-3-3">
                      <text:number>c.</text:number>
                      <text:p text:style-name="al">Begeleider: als er sprake is van een indicatie, dan betaalt de begeleiding geen bijdrage.</text:p>
                    </text:list-item>
                  </text:list>
                </text:list-item>
                <text:list-item text:style-override="id1-3-2-2-4-5-3-7">
                  <text:number>6.</text:number>
                  <text:p text:style-name="al">Vervoer op grond van Jeugdwet</text:p>
                  <text:list text:style-name="id1-3-2-2-4-5-3-7-3">
                    <text:list-item text:style-override="id1-3-2-2-4-5-3-7-3-1">
                      <text:number>a.</text:number>
                      <text:p text:style-name="al">Geen bijdrage op grond van Jeugdwet</text:p>
                    </text:list-item>
                    <text:list-item text:style-override="id1-3-2-2-4-5-3-7-3-2">
                      <text:number>b.</text:number>
                      <text:p text:style-name="al">Gekoppeld aan een indicatie dagvervoer Jeugd. </text:p>
                    </text:list-item>
                    <text:list-item text:style-override="id1-3-2-2-4-5-3-7-3-3">
                      <text:number>c.</text:number>
                      <text:p text:style-name="al">Begeleider: Geen bijdrage op grond van Jeugdwe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Waardering mantelzorgers</text:p>
            <text:section text:name="artikel_id1-3-2-2-5-2" text:style-name="artikel">
              <text:p text:style-name="artikel_kop_titel"><text:span text:style-name="artikel_kop_label">Artikel</text:span> <text:span text:style-name="artikel_kop_nr">5.1</text:span> Jaarlijkse waardering mantelzorgers</text:p>
              <text:p text:style-name="al">De jaarlijkse blijk van waardering voor mantelzorgers van cliënten in de gemeente is als volgt:</text:p>
              <text:list text:style-name="id1-3-2-2-5-2-3">
                <text:list-item text:style-override="id1-3-2-2-5-2-3-1">
                  <text:number>-</text:number>
                  <text:p text:style-name="al">Voor volwassenen: een individuele financiële bijdrage van € 100.</text:p>
                </text:list-item>
                <text:list-item text:style-override="id1-3-2-2-5-2-3-2">
                  <text:number>-</text:number>
                  <text:p text:style-name="al">Voor jongeren tot 18 jaar: een cadeaubon van €50.</text:p>
                </text:list-item>
              </text:list>
            </text:section>
            <text:p text:style-name="hoofdstuk_bottom"/>
          </text:section>
          <text:section text:name="hoofdstuk_id1-3-2-2-6" text:style-name="hoofdstuk">
            <text:p text:style-name="hoofdstuk_kop"><text:span text:style-name="label">HOOFDSTUK</text:span> <text:span text:style-name="nr">6.</text:span> Tegemoetkoming </text:p>
            <text:section text:name="artikel_id1-3-2-2-6-2" text:style-name="artikel">
              <text:p text:style-name="artikel_kop_titel"><text:span text:style-name="artikel_kop_label">Artikel</text:span> <text:span text:style-name="artikel_kop_nr">6.1</text:span> Tegemoetkoming meerkosten personen met een beperking of chronische ziekte</text:p>
              <text:p text:style-name="al">Personen met een beperking of chronische ziekte die daarmee verband houdende aannemelijke meerkosten hebben en financieel niet-redzaam zijn – waaronder inwoners met een inkomen lager dan 130% van de toepasselijke bijstandsnorm - kunnen bij het college een tegemoetkoming aanvragen ter ondersteuning van de zelfredzaamheid en de participatie. Het college heeft dit geregeld in hoofdstuk 4 van de “Nadere regels jeugdhulp, maatschappelijke ondersteuning en Participatiewet Wageningen 2024”.</text:p>
              <text:p text:style-name="al"/>
              <text:p text:style-name="al">De feitelijk gemaakte kosten worden vergoed tot een maximum dat gelijk is aan het verplicht eigen risico dat opgelegd wordt door de zorgverzekeraars. </text:p>
            </text:section>
            <text:section text:name="artikel_id1-3-2-2-6-3" text:style-name="artikel">
              <text:p text:style-name="artikel_kop_titel"><text:span text:style-name="artikel_kop_label">Artikel</text:span> <text:span text:style-name="artikel_kop_nr">6.2</text:span> Tegemoetkoming woonvoorzieningen </text:p>
              <text:list text:style-name="id1-3-2-2-6-3-2">
                <text:list-item text:style-override="id1-3-2-2-6-3-2">
                  <text:number>1.</text:number>
                  <text:p text:style-name="al">De financiële tegemoetkoming of het pgb voor woonvoorzieningen wordt vastgesteld op basis van de tegenwaarde van de goedkoopst-adequate offerteprijs inclusief een bedrag voor keuringen, onderhoud en reparatie zoals die door het college aan de leverancier wordt betaald.</text:p>
                </text:list-item>
                <text:list-item text:style-override="id1-3-2-2-6-3-3">
                  <text:number>2.</text:number>
                  <text:p text:style-name="al">Het bedrag voor de vergoeding voor verhuis- en herinrichtingskosten bedraagt maximaal € 4.733,16* </text:p>
                </text:list-item>
                <text:list-item text:style-override="id1-3-2-2-6-3-4">
                  <text:number>3.</text:number>
                  <text:p text:style-name="al">De maximale aanpassingskosten woonschepen/woonwagens bedragen € 1.852,49* </text:p>
                </text:list-item>
                <text:list-item text:style-override="id1-3-2-2-6-3-5">
                  <text:number>4.</text:number>
                  <text:p text:style-name="al">De maximale vergoeding huurderving bedraagt per maand € 924,94* </text:p>
                </text:list-item>
                <text:list-item text:style-override="id1-3-2-2-6-3-6">
                  <text:number>5.</text:number>
                  <text:p text:style-name="al">De maximale vergoeding voor tijdelijke huisvesting zelfstandig wonend persoon wegens te verlaten aan te passen woonruimte bedraagt per maand € 924,94* </text:p>
                </text:list-item>
                <text:list-item text:style-override="id1-3-2-2-6-3-7">
                  <text:number>6.</text:number>
                  <text:p text:style-name="al">De maximale vergoeding voor tijdelijke huisvesting niet-zelfstandig wonend persoon wegens te verlaten aan te passen woonruimte bedraagt per maand €452,19*</text:p>
                </text:list-item>
                <text:list-item text:style-override="id1-3-2-2-6-3-8">
                  <text:number>7.</text:number>
                  <text:p text:style-name="al">Het bedrag dat als maximum verstrekt wordt bij het bezoekbaar maken als genoemd in artikel 4.3, lid, 1, van de Verordening bedraagt maximaal €12.692,55*.</text:p>
                </text:list-item>
                <text:list-item text:style-override="id1-3-2-2-6-3-9">
                  <text:number>8.</text:number>
                  <text:p text:style-name="al">Grensbedrag afweging primaat verhuizing: Onder een bedrag van € 6.324,54wordt geen afweging gemaakt over de vraag of de verhuisplicht van toepassing is. Dit bedrag wordt eenmaal per 5 jaren verhoogd met € 311,24* (voor het eerst zal de verhoging plaatsvinden per 2027).</text:p>
                </text:list-item>
              </text:list>
            </text:section>
            <text:section text:name="artikel_id1-3-2-2-6-4" text:style-name="artikel">
              <text:p text:style-name="artikel_kop_titel"><text:span text:style-name="artikel_kop_label">Artikel</text:span> <text:span text:style-name="artikel_kop_nr">6.3</text:span> Financiële tegemoetkoming kosten sporthulpmiddelen</text:p>
              <text:p text:style-name="al">De financiele tegemoetkoming voor de kosten van sporthulpmiddelen bedraagt maximaal €4.056,09*. Dit bedrag is bedoeld als tegemoetkoming in aanschaf,onderhoud en reparatie van een sportrolstoel voor een periode van drie jaar.</text:p>
            </text:section>
            <text:section text:name="artikel_id1-3-2-2-6-5" text:style-name="artikel">
              <text:p text:style-name="artikel_kop_titel"><text:span text:style-name="artikel_kop_label">Artikel</text:span> <text:span text:style-name="artikel_kop_nr">6.4</text:span> Vergoeding vervoerskosten jeugdhulp</text:p>
              <text:p text:style-name="al">De maandelijkse kilometervergoeding voor de vervoersvoorziening voor de jeugdige is gelijk aan de norm belastingvrije kilometervergoeding eigen vervoer zoals vastgesteld door de Rijksoverheid. In 2025 bedraagt de vergoeding € 0,23 per kilometer beladen; twee keer enkele rit (uitvoering hoofdstuk 7 van de nadere regels). </text:p>
            </text:section>
            <text:p text:style-name="hoofdstuk_bottom"/>
          </text:section>
          <text:section text:name="hoofdstuk_id1-3-2-2-7" text:style-name="hoofdstuk">
            <text:p text:style-name="hoofdstuk_kop"><text:span text:style-name="label">Hoofdstuk</text:span> <text:span text:style-name="nr">8.</text:span> Slotbepalingen</text:p>
            <text:section text:name="artikel_id1-3-2-2-7-2" text:style-name="artikel">
              <text:p text:style-name="artikel_kop_titel"><text:span text:style-name="artikel_kop_nr"/> </text:p>
              <text:list text:style-name="id1-3-2-2-7-2-2">
                <text:list-item text:style-override="id1-3-2-2-7-2-2-1">
                  <text:number>1.</text:number>
                  <text:p text:style-name="al">Dit besluit treedt een dag na bekendmaking met terugwerkende kracht in werking per 1 januari 2025. Artikel 3.6 is van toepassing met ingang van 1 januari 2026.</text:p>
                </text:list-item>
                <text:list-item text:style-override="id1-3-2-2-7-2-2-2">
                  <text:number>2.</text:number>
                  <text:p text:style-name="al">Dit besluit wordt aangehaald als: Financieel besluit jeugdhulp en maatschappelijke ondersteuning Wageningen 2025</text:p>
                </text:list-item>
                <text:list-item text:style-override="id1-3-2-2-7-2-2-3">
                  <text:number>3.</text:number>
                  <text:p text:style-name="al">Met de inwerkintreding van dit besluit wordt het Financieel besluit jeugdhulp en maatschappelijke ondersteuning Wageningen 2024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Wageningen op 27 mei 2025.</text:span></text:p>
            <text:p><text:span text:style-name="functie"/></text:p>
          </text:section>
          <text:section text:name="ondertekening_id1-3-2-3-2">
            <text:p><text:span text:style-name="functie"/></text:p>
            <text:p><text:span text:style-name="functie">de secretaris, </text:span></text:p>
            <text:p><text:span text:style-name="functie">J. de Wit </text:span></text:p>
            <text:p><text:span text:style-name="functie"/></text:p>
          </text:section>
          <text:section text:name="ondertekening_id1-3-2-3-3">
            <text:p><text:span text:style-name="functie"/></text:p>
            <text:p><text:span text:style-name="functie">de burgemeester,</text:span></text:p>
            <text:p><text:span text:style-name="functie">F. Vermeul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bedragen die in dit besluit zijn aangegeven met een *, worden jaarlijks met ingang van 1 januari verhoogd met het door de VNG geadviseerde prijsindexcijfer voor de kosten Jeugdwet en Wmo. De indexatie bestaat uit een gewogen mix van 90% Overheidsbijdrage in de Arbeidskostenontwikkeling (OVA) en 10% Prijs Particuliere Consumptie (PPC). Voor 2025 is de indexatie 4,9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274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4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4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6 van de Verordening jeugdhulp en maatschappelijke ondersteuning Wageningen 2024]|[https://lokaleregelgeving.overheid.nl/CVDR706866/1#hoofdstuk_2_artikel_2.6</meta:user-defined>
    <meta:user-defined meta:name="DC.source">artikel 2.7 van de Verordening jeugdhulp en maatschappelijke ondersteuning Wageningen 2024]|[https://lokaleregelgeving.overheid.nl/CVDR706866/1#hoofdstuk_2_artikel_2.7</meta:user-defined>
    <meta:user-defined meta:name="DC.source">artikel 2.11 van de Verordening jeugdhulp en maatschappelijke ondersteuning Wageningen 2024]|[https://lokaleregelgeving.overheid.nl/CVDR706866/1#hoofdstuk_2_artikel_2.11</meta:user-defined>
    <meta:user-defined meta:name="DC.source">artikel 2.12 van de Verordening jeugdhulp en maatschappelijke ondersteuning Wageningen 2024]|[https://lokaleregelgeving.overheid.nl/CVDR706866/1#hoofdstuk_2_artikel_2.12</meta:user-defined>
    <meta:user-defined meta:name="DC.source">artikel 4.3 van de Verordening jeugdhulp en maatschappelijke ondersteuning Wageningen 2024]|[https://lokaleregelgeving.overheid.nl/CVDR706866/1#hoofdstuk_4_artikel_4.3</meta:user-defined>
    <meta:user-defined meta:name="DC.source">artikel 4.4 van de Verordening jeugdhulp en maatschappelijke ondersteuning Wageningen 2024]|[https://lokaleregelgeving.overheid.nl/CVDR706866/1#hoofdstuk_4_artikel_4.4</meta:user-defined>
    <meta:user-defined meta:name="DC.source">artikel 4.5a van de Verordening jeugdhulp en maatschappelijke ondersteuning Wageningen 2024]|[https://lokaleregelgeving.overheid.nl/CVDR706866/1#hoofdstuk_4_artikel_4.5a</meta:user-defined>
    <meta:user-defined meta:name="DC.source">artikel 4.5b van de Verordening jeugdhulp en maatschappelijke ondersteuning Wageningen 2024]|[https://lokaleregelgeving.overheid.nl/CVDR706866/1#hoofdstuk_4_artikel_4.5b.</meta:user-defined>
    <meta:user-defined meta:name="DCTERMS.alternative">Financieel besluit jeugdhulp en maatschappelijke ondersteuning Wageningen 2025</meta:user-defined>
    <dc:language>nl</dc:language>
    <meta:user-defined meta:name="OVERHEIDop.locatietype/OVERHEIDop.gebiedsmarkering">Gemeente</meta:user-defined>
    <meta:user-defined meta:name="DC.title">Financieel besluit jeugdhulp en maatschappelijke ondersteuning Wageningen 2025</meta:user-defined>
    <meta:user-defined meta:name="DCTERMS.W3CDTF/DCTERMS.available">2025-06-18</meta:user-defined>
    <meta:user-defined meta:name="DCTERMS.W3CDTF/OVERHEIDop.jaargang">2025</meta:user-defined>
    <meta:user-defined meta:name="OVERHEIDop.publicationIssue">262747</meta:user-defined>
    <meta:user-defined meta:name="OVERHEIDop.betreftRegeling">CVDR740677_1</meta:user-defined>
    <meta:user-defined meta:name="xs:date/OVERHEIDop.startdatum">2025-06-19</meta:user-defined>
    <meta:user-defined meta:name="OVERHEIDop.GmbID/DC.identifier">gmb-2025-262747</meta:user-defined>
    <meta:user-defined meta:name="OVERHEIDop.versieInformatie"/>
  </office:meta>
</office:document-meta>
</file>