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37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ni 2025 een aanvraag omgevingsvergunning ontvangen voor het wijzigen van de entree De Uitkijk op Oud-Loosdrechtsedijk 237, 1231LX Loosdrecht. De aanvraag is geregistreerd onder zaaknummer Z2025-0000070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0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74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7</meta:user-defined>
    <meta:user-defined meta:name="DCTERMS.abstract">Betreft: Aanvraag op locatie Oud-Loosdrechtsedijk 237, 1231LX Loosdrecht startdatum: 10 jun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-Loosdrechtsedijk 237, 1231LX Loosdre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45</meta:user-defined>
    <meta:user-defined meta:name="OVERHEIDop.GmbID/DC.identifier">gmb-2025-262745</meta:user-defined>
    <meta:user-defined meta:name="OVERHEIDop.versieInformatie"/>
  </office:meta>
</office:document-meta>
</file>