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bestemmingsplan voor realiseren van 68 appartementen en commerciële ruimte op huidige locatie en kap 8 bomen, Broerenstraat 14 8011VB Zwolle, Drie Pistolengang 2 8011XH Zwolle, Nieuwstraat 77 8011TN Zwolle [Zaaknummer 0193ESUITE443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2-06-2025</text:p>
            <text:p text:style-name="common-al">
            <text:span text:style-name="nadrukvet">Datum publicatie:</text:span>
            <text:span text:style-name="nadrukcur"> 18 juni 2025</text:span>
          </text:p>
            <text:p text:style-name="common-al">
            <text:span text:style-name="nadrukvet">Locatie:</text:span> Broerenstraat 14 8011VB Zwolle, Drie Pistolengang 2 8011XH Zwolle, Nieuwstraat 77 8011TN Zwolle</text:p>
            <text:p text:style-name="common-al">
            <text:span text:style-name="nadrukvet">Zaakomschrijving:</text:span> het afwijken van het bestemmingsplan voor het realiseren van 68 appartementen en commerciële ruimte op de huidige locatie en het kappen van 8 bomen</text:p>
            <text:p text:style-name="common-al">
            <text:span text:style-name="nadrukvet">Zaaknummer:</text:span> 0193ESUITE44352022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uitenplanse afwijking i.c.m. bouwactiviteit (art. 2.12, eerste lid, ondera a, onder 3 Wabo)</text:p>
              </text:list-item>
              <text:list-item text:style-override="id1-3-2-1-1-7-2">
                <text:number>-</text:number>
                <text:p text:style-name="al"/>
                <text:p text:style-name="al">Bouwactiviteiten</text:p>
              </text:list-item>
              <text:list-item text:style-override="id1-3-2-1-1-7-3">
                <text:number>-</text:number>
                <text:p text:style-name="al"/>
                <text:p text:style-name="al">Activiteiten met betrekking tot monumenten of beschermde stads- of dorpsgezichten 2021</text:p>
              </text:list-item>
              <text:list-item text:style-override="id1-3-2-1-1-7-4">
                <text:number>-</text:number>
                <text:p text:style-name="al"/>
                <text:p text:style-name="al">Kappen</text:p>
              </text:list-item>
            </text:list>
            <text:p text:style-name="common-al">Deze omgevingsvergunning wijkt NIET af van het ontwerpbesluit omgevingsvergunning.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https://mijnpublicaties.nl                          - Aan de balie, maak hiervoor een afspraak. Dit doet u via <text:a xlink:href="https://www.zwolle.nl/contact" xlink:type="simple">https://www.zwolle.nl/contact</text:a> of bel naar 14 038. Wilt u hierbij het zaaknummer 0193ESUITE44352022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mailto:omgevingsvergunning@zwolle.nl" xlink:type="simple">omgevingsvergunning@zwolle.nl</text:a>. Wilt u hierbij het zaaknummer 0193ESUITE4435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274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193ESUITE44352022</meta:user-defined>
    <meta:user-defined meta:name="DCTERMS.abstract">het afwijken van het bestemmingsplan voor realiseren van 68 appartementen en  commerciële ruimte op de huidige 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afwijken bestemmingsplan voor realiseren van 68 appartementen en commerciële ruimte op huidige locatie en kap 8 bomen, Broerenstraat 14 8011VB Zwolle, Drie Pistolengang 2 8011XH Zwolle, Nieuwstraat 77 8011TN Zwolle [Zaaknummer 0193ESUITE44352022]</meta:user-defined>
    <meta:user-defined meta:name="OVERHEIDop.datumEindeReactietermijn">2025-07-29</meta:user-defined>
    <meta:user-defined meta:name="OVERHEIDop.terinzageleggingBG">https://mijnpublicaties.nl/Publicatie/6b1dc464-5558-4286-9849-08ddac9f8c5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41</meta:user-defined>
    <meta:user-defined meta:name="OVERHEIDop.GmbID/DC.identifier">gmb-2025-262741</meta:user-defined>
    <meta:user-defined meta:name="OVERHEIDop.versieInformatie"/>
  </office:meta>
</office:document-meta>
</file>