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ealiseren van een nieuwbouw horecagebouw en het omzetten van de bestaande coffeebar tot bedrijfswoning, Rijksweg 5, 5125 NB Hulten, Verzoeklocatie 202506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3-06-2025 een aanvraag omgevingsvergunning hebben ontvangen voor het realiseren van een nieuwbouw horecagebouw en het omzetten van de bestaande coffeebar tot bedrijfswoning op het adres Rijksweg 5, 5125 NB Hulten, Verzoeklocatie 2025061300941 (1112777).</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27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277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realiseren van een nieuwbouw horecagebouw en het omzetten van de bestaande coffeebar tot bedrijfswoning, Rijksweg 5, 5125 NB Hulten, Verzoeklocatie 20250613</meta:user-defined>
    <meta:user-defined meta:name="DCTERMS.W3CDTF/DCTERMS.available">2025-06-18</meta:user-defined>
    <meta:user-defined meta:name="DCTERMS.W3CDTF/OVERHEIDop.jaargang">2025</meta:user-defined>
    <meta:user-defined meta:name="OVERHEIDop.publicationIssue">262734</meta:user-defined>
    <meta:user-defined meta:name="OVERHEIDop.GmbID/DC.identifier">gmb-2025-262734</meta:user-defined>
    <meta:user-defined meta:name="OVERHEIDop.versieInformatie"/>
  </office:meta>
</office:document-meta>
</file>