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bullet text:bullet-char="•" text:level="1">
        <style:list-level-properties text:min-label-width="10mm"/>
      </text:list-level-style-bullet>
    </text:list-style>
    <text:list-style style:name="id1-3-2-2-4-3-6-3-1">
      <text:list-level-style-bullet text:bullet-char="•" text:level="1">
        <style:list-level-properties text:min-label-width="10mm"/>
      </text:list-level-style-bullet>
    </text:list-style>
    <text:list-style style:name="id1-3-2-2-4-3-6-3-2">
      <text:list-level-style-bullet text:bullet-char="•" text:level="1">
        <style:list-level-properties text:min-label-width="10mm"/>
      </text:list-level-style-bullet>
    </text:list-style>
    <text:list-style style:name="id1-3-2-2-4-3-6-3-3">
      <text:list-level-style-bullet text:bullet-char="•" text:level="1">
        <style:list-level-properties text:min-label-width="10mm"/>
      </text:list-level-style-bullet>
    </text:list-style>
    <text:list-style style:name="id1-3-2-2-4-3-6-3-4">
      <text:list-level-style-bullet text:bullet-char="•" text:level="1">
        <style:list-level-properties text:min-label-width="10mm"/>
      </text:list-level-style-bullet>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6-3">
      <text:list-level-style-bullet text:bullet-char="•" text:level="1">
        <style:list-level-properties text:min-label-width="10mm"/>
      </text:list-level-style-bullet>
    </text:list-style>
    <text:list-style style:name="id1-3-2-2-4-7-6-3-1">
      <text:list-level-style-bullet text:bullet-char="•" text:level="1">
        <style:list-level-properties text:min-label-width="10mm"/>
      </text:list-level-style-bullet>
    </text:list-style>
    <text:list-style style:name="id1-3-2-2-4-7-6-3-2">
      <text:list-level-style-bullet text:bullet-char="•" text:level="1">
        <style:list-level-properties text:min-label-width="10mm"/>
      </text:list-level-style-bullet>
    </text:list-style>
    <text:list-style style:name="id1-3-2-2-4-7-6-3-3">
      <text:list-level-style-bullet text:bullet-char="•" text:level="1">
        <style:list-level-properties text:min-label-width="10mm"/>
      </text:list-level-style-bullet>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re-integratie gemeente Haarlemmermeer 2025, 1e wijziging</text:p>
      <text:section text:name="regeling_id1-3-2" text:style-name="regeling">
        <text:section text:name="aanhef_id1-3-2-1" text:style-name="aanhef">
          <text:section text:name="preambule_id1-3-2-1-1" text:style-name="preambule">
            <text:p text:style-name="al">Burgemeester en wethouders van de gemeente Haarlemmermeer;</text:p>
            <text:p text:style-name="al"/>
            <text:p text:style-name="al">gelet op de geldende Verordening Sociaal domein gemeente Haarlemmermeer;</text:p>
            <text:p text:style-name="al"/>
            <text:p text:style-name="al">gelezen het voorstel d.d. 27 mei 2025;</text:p>
            <text:p text:style-name="al"/>
            <text:p text:style-name="al">
            <text:span text:style-name="nadrukondlijn">besluit</text:span>
          </text:p>
            <text:p text:style-name="al">vast te stellen de Beleidsregels re-integratie gemeente Haarlemmermeer 2025, 1<text:span text:style-name="sup">e</text:span> wijzig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Alle begrippen die in deze beleidsregels worden gebruikt en die niet nader worden omschreven hebben dezelfde betekenis als in de Participatiewet, de Algemene wet bestuursrecht (Awb) en de Verordening Sociaal Domein gemeente Haarlemmermeer 2024.</text:p>
                </text:list-item>
                <text:list-item text:style-override="id1-3-2-2-1-2-3">
                  <text:number>2.</text:number>
                  <text:p text:style-name="al">In deze beleidsregels wordt verstaan onder:</text:p>
                  <text:list text:style-name="id1-3-2-2-1-2-3-3">
                    <text:list-item text:style-override="id1-3-2-2-1-2-3-3-1">
                      <text:number>a.</text:number>
                      <text:p text:style-name="al">AM match: uitvoeringsorganisatie;</text:p>
                    </text:list-item>
                    <text:list-item text:style-override="id1-3-2-2-1-2-3-3-2">
                      <text:number>b.</text:number>
                      <text:p text:style-name="al">Anw: algemene nabestaandenwet;</text:p>
                    </text:list-item>
                    <text:list-item text:style-override="id1-3-2-2-1-2-3-3-3">
                      <text:number>c.</text:number>
                      <text:p text:style-name="al">college: het college van burgemeester en wethouders van de gemeente waar de cliënt een uitkering ontvangt of gesubsidieerd werk verricht;</text:p>
                    </text:list-item>
                    <text:list-item text:style-override="id1-3-2-2-1-2-3-3-4">
                      <text:number>d.</text:number>
                      <text:p text:style-name="al">doelgroep: personen als bedoeld in artikel 7, eerste lid, onder a, van de Participatiewet; </text:p>
                    </text:list-item>
                    <text:list-item text:style-override="id1-3-2-2-1-2-3-3-5">
                      <text:number>e.</text:number>
                      <text:p text:style-name="al">doelgroep banenafspraak: personen die niet in staat zijn zelfstandig het wettelijk minimumloon te verdienen zoals bedoeld in de Wet Banenafspraak;</text:p>
                    </text:list-item>
                    <text:list-item text:style-override="id1-3-2-2-1-2-3-3-6">
                      <text:number>f.</text:number>
                      <text:p text:style-name="al">jobcoaching: door een erkende deskundige geboden methodische ondersteuning aan personen uit de doelgroep en aan werkgevers, gericht op het vinden en behouden van werk;</text:p>
                    </text:list-item>
                    <text:list-item text:style-override="id1-3-2-2-1-2-3-3-7">
                      <text:number>g.</text:number>
                      <text:p text:style-name="al">loonkostensubsidie naar loonwaarde: loonkostensubsidie zoals bedoeld in artikel 10d van de wet voor werkgevers vergoedt het verschil tussen loonwaarde en minimumloon, met als maximum 70% van het minimumloon. Met loonkostensubsidie ontvangt de werknemer het reguliere salaris en de werkgever wordt gecompenseerd voor de verminderde productiviteit;</text:p>
                    </text:list-item>
                    <text:list-item text:style-override="id1-3-2-2-1-2-3-3-8">
                      <text:number>h.</text:number>
                      <text:p text:style-name="al">loonwaarde: de in geld uitgedrukte waarde van het werk dat iemand nog kan verrichten. Dit wordt uitgedrukt als percentage van het wettelijke minimumloon (WML) inclusief vakantiegeld;</text:p>
                    </text:list-item>
                    <text:list-item text:style-override="id1-3-2-2-1-2-3-3-9">
                      <text:number>i.</text:number>
                      <text:p text:style-name="al">niet uitkeringsgerechtigde: de persoon bedoeld in artikel 6, eerste lid, onder a van de Participatiewet;</text:p>
                    </text:list-item>
                    <text:list-item text:style-override="id1-3-2-2-1-2-3-3-10">
                      <text:number>j.</text:number>
                      <text:p text:style-name="al">participatieplaats: onderdeel van een re-integratietraject waarin de persoon participeert in een werkomgeving om zich verder te ontwikkelen;</text:p>
                    </text:list-item>
                    <text:list-item text:style-override="id1-3-2-2-1-2-3-3-11">
                      <text:number>k.</text:number>
                      <text:p text:style-name="al">persoonlijke ondersteuning: (hulp)middelen om de persoon als bedoeld in artikel 39 van de Verordening Sociaal Domein 2024 in staat te stellen zijn/haar werk te doen;</text:p>
                    </text:list-item>
                    <text:list-item text:style-override="id1-3-2-2-1-2-3-3-12">
                      <text:number>l.</text:number>
                      <text:p text:style-name="al">praktijkroute: voor personen met een afstand tot de arbeidsmarkt wordt op de werkplek via een gevalideerde loonwaardemeting vastgesteld welke loonwaarde zij hebben. Bij een loonwaarde die bij voltijdse arbeid minder dan het wettelijk minimumloon bedraagt, kunnen deze personen, zonder beoordeling banenafspraak door UWV, worden opgenomen in het doelgroepenregister voor de banenafspraak;</text:p>
                    </text:list-item>
                    <text:list-item text:style-override="id1-3-2-2-1-2-3-3-13">
                      <text:number>m.</text:number>
                      <text:p text:style-name="al">structureel functionele beperking: een langdurige ziekte of handicap die het werken belemmert. </text:p>
                    </text:list-item>
                    <text:list-item text:style-override="id1-3-2-2-1-2-3-3-14">
                      <text:number>n.</text:number>
                      <text:p text:style-name="al">UWV: indicatiesteller voor loonwaarde;</text:p>
                    </text:list-item>
                    <text:list-item text:style-override="id1-3-2-2-1-2-3-3-15">
                      <text:number>o.</text:number>
                      <text:p text:style-name="al">Verordening: Verordening Sociaal Domein Haarlemmermeer 2024</text:p>
                    </text:list-item>
                    <text:list-item text:style-override="id1-3-2-2-1-2-3-3-16">
                      <text:number>p.</text:number>
                      <text:p text:style-name="al">voorziening: ingekocht traject;</text:p>
                    </text:list-item>
                    <text:list-item text:style-override="id1-3-2-2-1-2-3-3-17">
                      <text:number>q.</text:number>
                      <text:p text:style-name="al">Wet banenafspraak: de Wet banenafspraak is onderdeel van de Participatiewet en gaat over de afspraken die gemaakt zijn in het sociaal akkoord 2013.</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Uitleg over de doelgroepen die in aanmerking komen voor re-integratie ondersteuning</text:p>
            <text:section text:name="artikel_id1-3-2-2-2-2" text:style-name="artikel">
              <text:p text:style-name="artikel_kop_titel"><text:span text:style-name="artikel_kop_label">Artikel</text:span> <text:span text:style-name="artikel_kop_nr">2.</text:span> Indeling naar categorie</text:p>
              <text:list text:style-name="id1-3-2-2-2-2-2">
                <text:list-item text:style-override="id1-3-2-2-2-2-2">
                  <text:number>1.</text:number>
                  <text:p text:style-name="al">De doelgroep wordt ingedeeld in vier categorieën om te bepalen hoe snel iemand gemiddeld kan uitstromen uit de uitkering door het aanvaarden van arbeid in loondienst:</text:p>
                  <text:list text:style-name="id1-3-2-2-2-2-2-3">
                    <text:list-item text:style-override="id1-3-2-2-2-2-2-3-1">
                      <text:number>a.</text:number>
                      <text:p text:style-name="al">Kansrijk zonder ondersteuning;</text:p>
                    </text:list-item>
                    <text:list-item text:style-override="id1-3-2-2-2-2-2-3-2">
                      <text:number>b.</text:number>
                      <text:p text:style-name="al">Kansrijk met beperkte ondersteuning;</text:p>
                    </text:list-item>
                    <text:list-item text:style-override="id1-3-2-2-2-2-2-3-3">
                      <text:number>c.</text:number>
                      <text:p text:style-name="al">Kansrijk met intensieve ondersteuning;</text:p>
                    </text:list-item>
                    <text:list-item text:style-override="id1-3-2-2-2-2-2-3-4">
                      <text:number>d.</text:number>
                      <text:p text:style-name="al">Grote afstand tot de arbeidsmarkt. </text:p>
                    </text:list-item>
                  </text:list>
                </text:list-item>
                <text:list-item text:style-override="id1-3-2-2-2-2-3">
                  <text:number>2.</text:number>
                  <text:p text:style-name="al">Tijdens de intake wordt bepaald in welke categorie de klant wordt geplaatst. Deze indeling kan gewijzigd worden als gevolg van het volgen van een re-integratietraject en/of wijzigingen van de individuele omstandigheden.</text:p>
                </text:list-item>
              </text:list>
            </text:section>
            <text:section text:name="artikel_id1-3-2-2-2-3" text:style-name="artikel">
              <text:p text:style-name="artikel_kop_titel"><text:span text:style-name="artikel_kop_label">Artikel</text:span> <text:span text:style-name="artikel_kop_nr">3.</text:span> Niet-uitkeringsgerechtigden en Anw-ers</text:p>
              <text:list text:style-name="id1-3-2-2-2-3-2">
                <text:list-item text:style-override="id1-3-2-2-2-3-2">
                  <text:number>1.</text:number>
                  <text:p text:style-name="al">Niet-uitkeringsgerechtigden, Anw-ers en jongeren onder de 18 jaar die niet in staat zijn zelfstandig een baan te vinden en te behouden vallen onder personen uit de doelgroep.</text:p>
                </text:list-item>
                <text:list-item text:style-override="id1-3-2-2-2-3-3">
                  <text:number>2.</text:number>
                  <text:p text:style-name="al">Niet uitkeringsgerechtigden behorend tot de doelgroep Banenafspraak kunnen gebruik maken van alle re-integratie-instrumenten die ook ingezet worden voor uitkeringsgerechtigden die tot de doelgroep Banenafspraak behoren. </text:p>
                </text:list-item>
                <text:list-item text:style-override="id1-3-2-2-2-3-4">
                  <text:number>3.</text:number>
                  <text:p text:style-name="al">Personen uit de doelgroep als genoemd in lid 1 van dit artikel hebben geen recht op een voorziening wanneer het gezinsvermogen van de persoon uit de doelgroep meer bedraagt dan de van toepassing zijnde vermogensgrenzen als bedoeld in artikel 34, derde lid Participatiewet.</text:p>
                </text:list-item>
                <text:list-item text:style-override="id1-3-2-2-2-3-5">
                  <text:number>4.</text:number>
                  <text:p text:style-name="al">Personen uit de doelgroep als genoemd in lid 1 van dit artikel hebben geen recht op een voorziening wanneer er reeds een startkwalificatie op mbo-niveau aanwezig is, tenzij deze startkwalificatie niet relevant is op de huidige arbeidsmarkt.</text:p>
                </text:list-item>
              </text:list>
            </text:section>
            <text:p text:style-name="hoofdstuk_bottom"/>
          </text:section>
          <text:section text:name="hoofdstuk_id1-3-2-2-3" text:style-name="hoofdstuk">
            <text:p text:style-name="hoofdstuk_kop"><text:span text:style-name="label">Hoofdstuk</text:span> <text:span text:style-name="nr">3.</text:span> Overwegingen en Inzet college bij uitvoering re-integratie-ondersteuning </text:p>
            <text:section text:name="artikel_id1-3-2-2-3-2" text:style-name="artikel">
              <text:p text:style-name="artikel_kop_titel"><text:span text:style-name="artikel_kop_label">Artikel</text:span> <text:span text:style-name="artikel_kop_nr">4.</text:span> Ondersteuning van personen bij arbeidsre-integratie </text:p>
              <text:list text:style-name="id1-3-2-2-3-2-2">
                <text:list-item text:style-override="id1-3-2-2-3-2-2">
                  <text:number>1.</text:number>
                  <text:p text:style-name="al">Het college draagt zorg voor goede en begrijpelijke informatie richting de persoon uit de doelgroep over alle regels, rechten, plichten ten aanzien van re-integratiebedrijven en voorzieningen die onderdeel kunnen zijn van een re-integratietraject.</text:p>
                </text:list-item>
                <text:list-item text:style-override="id1-3-2-2-3-2-3">
                  <text:number>2.</text:number>
                  <text:p text:style-name="al">Het college zal bij het bieden van ondersteuning bij arbeidsinschakeling zoveel mogelijk individueel maatwerk betrachten. In samenspraak met de persoon uit de doelgroep wordt de inhoud van het re-integratietraject bepaald met als doel duurzame arbeid te realiseren en uitstroom uit de uitkering te bewerkstelligen. </text:p>
                </text:list-item>
                <text:list-item text:style-override="id1-3-2-2-3-2-4">
                  <text:number>3.</text:number>
                  <text:p text:style-name="al">De wederzijdse afspraken worden schriftelijk vastgelegd en aan de persoon uit de doelgroep kenbaar gemaakt. </text:p>
                </text:list-item>
                <text:list-item text:style-override="id1-3-2-2-3-2-5">
                  <text:number>4.</text:number>
                  <text:p text:style-name="al">Indien van toepassing motiveert het college waarom geen uitvoering wordt gegeven aan de door de persoon uit de doelgroep gewenste ondersteuning bij arbeidsinschakeling.</text:p>
                </text:list-item>
                <text:list-item text:style-override="id1-3-2-2-3-2-6">
                  <text:number>5.</text:number>
                  <text:p text:style-name="al">Indien door het college aan een persoon uit de doelgroep een voorziening wordt aangeboden bepaalt het college, voor zover mogelijk in samenspraak met de persoon uit de doelgroep, welke mogelijkheid wordt geboden om verlof op te nemen in verband met vakantie, sollicitaties en bijzondere omstandigheden. Daarnaast overlegt de persoon de volgende informatie:</text:p>
                  <text:list text:style-name="id1-3-2-2-3-2-6-3">
                    <text:list-item text:style-override="id1-3-2-2-3-2-6-3-1">
                      <text:number>a.</text:number>
                      <text:p text:style-name="al">inwoners met een bijstandsuitkering geven middels een aanvraagformulier de periode en bestemming van de vakantieperiode door. Het college moet de aanvraag goedkeuren.</text:p>
                    </text:list-item>
                    <text:list-item text:style-override="id1-3-2-2-3-2-6-3-2">
                      <text:number>b.</text:number>
                      <text:p text:style-name="al">Binnen twee dagen na terugkomst meldt de uitkeringsgerechtigde dat hij/zij weer terug is en overlegt bewijsstukken gericht op de duur van het verblijf in het buitenland. </text:p>
                    </text:list-item>
                  </text:list>
                </text:list-item>
                <text:list-item text:style-override="id1-3-2-2-3-2-7">
                  <text:number>6.</text:number>
                  <text:p text:style-name="al">Een persoon uit de doelgroep dient bij zijn aanspraak op ondersteuning bij arbeidsre-integratie:</text:p>
                  <text:list text:style-name="id1-3-2-2-3-2-7-3">
                    <text:list-item text:style-override="id1-3-2-2-3-2-7-3-1">
                      <text:number>a.</text:number>
                      <text:p text:style-name="al">mee te werken aan een onderzoek naar zijn mogelijkheden tot arbeidsinschakeling;</text:p>
                    </text:list-item>
                    <text:list-item text:style-override="id1-3-2-2-3-2-7-3-2">
                      <text:number>b.</text:number>
                      <text:p text:style-name="al">inlichtingen te verstrekken die van belang zijn voor de beoordeling van de aanspraak op ondersteuning;</text:p>
                    </text:list-item>
                    <text:list-item text:style-override="id1-3-2-2-3-2-7-3-3">
                      <text:number>c.</text:number>
                      <text:p text:style-name="al">naar vermogen mee te werken aan een aangeboden ondersteuning en aan het realiseren van het doel van de ondersteuning. </text:p>
                    </text:list-item>
                  </text:list>
                </text:list-item>
                <text:list-item text:style-override="id1-3-2-2-3-2-8">
                  <text:number>7.</text:number>
                  <text:p text:style-name="al">Het college kan voor de uitvoering van voorzieningen, naast re-integratiebedrijven, afspraken maken met derden, waaronder werkgevers.</text:p>
                </text:list-item>
              </text:list>
            </text:section>
            <text:section text:name="artikel_id1-3-2-2-3-3" text:style-name="artikel">
              <text:p text:style-name="artikel_kop_titel"><text:span text:style-name="artikel_kop_label">Artikel</text:span> <text:span text:style-name="artikel_kop_nr">5.</text:span> Afweging bij inzet van voorzieningen</text:p>
              <text:list text:style-name="id1-3-2-2-3-3-2">
                <text:list-item text:style-override="id1-3-2-2-3-3-2">
                  <text:number>1.</text:number>
                  <text:p text:style-name="al">Een besluit tot het aanbieden of voortzetten van een voorziening aan of met betrekking tot een persoon uit de doelgroep wordt gemaakt met inachtneming van:</text:p>
                  <text:list text:style-name="id1-3-2-2-3-3-2-3">
                    <text:list-item text:style-override="id1-3-2-2-3-3-2-3-1">
                      <text:number>•</text:number>
                      <text:p text:style-name="al">de mogelijkheden en belemmeringen van de persoon; </text:p>
                    </text:list-item>
                    <text:list-item text:style-override="id1-3-2-2-3-3-2-3-2">
                      <text:number>•</text:number>
                      <text:p text:style-name="al">de actuele of toekomstige vraag op de arbeidsmarkt.</text:p>
                    </text:list-item>
                  </text:list>
                </text:list-item>
                <text:list-item text:style-override="id1-3-2-2-3-3-3">
                  <text:number>2.</text:number>
                  <text:p text:style-name="al">Indien nodig wordt de afweging als bedoeld in het eerste lid tevens gemaakt met inachtneming van:</text:p>
                  <text:list text:style-name="id1-3-2-2-3-3-3-3">
                    <text:list-item text:style-override="id1-3-2-2-3-3-3-3-1">
                      <text:number>•</text:number>
                      <text:p text:style-name="al">eventueel bijkomende kosten, zoals bijvoorbeeld kinderopvang;</text:p>
                    </text:list-item>
                    <text:list-item text:style-override="id1-3-2-2-3-3-3-3-2">
                      <text:number>•</text:number>
                      <text:p text:style-name="al">het belang van scholing voor arbeidsre-integratie; </text:p>
                    </text:list-item>
                    <text:list-item text:style-override="id1-3-2-2-3-3-3-3-3">
                      <text:number>•</text:number>
                      <text:p text:style-name="al">de kosten van een voorziening in relatie tot de daarmee te dienen financiële belangen van de gemeente en de persoonlijke belangen van de persoon uit de doelgroep;</text:p>
                    </text:list-item>
                    <text:list-item text:style-override="id1-3-2-2-3-3-3-3-4">
                      <text:number>•</text:number>
                      <text:p text:style-name="al">overige kosten verband houdende met re-integratie zoals bij een Verklaring Omtrent het Gedrag (VOG) indien deze niet vergoed worden door de werkgever.</text:p>
                    </text:list-item>
                  </text:list>
                </text:list-item>
              </text:list>
            </text:section>
            <text:section text:name="artikel_id1-3-2-2-3-4" text:style-name="artikel">
              <text:p text:style-name="artikel_kop_titel"><text:span text:style-name="artikel_kop_label">Artikel</text:span> <text:span text:style-name="artikel_kop_nr">6.</text:span> Concurrentieverhouding en verdringing</text:p>
              <text:p text:style-name="al">De voorzieningen in het kader van re-integratie mogen niet leiden tot het onverantwoord beïnvloeden van concurrentieverhoudingen en verdringing van regulier werk op de arbeidsmarkt.</text:p>
            </text:section>
            <text:p text:style-name="hoofdstuk_bottom"/>
          </text:section>
          <text:section text:name="hoofdstuk_id1-3-2-2-4" text:style-name="hoofdstuk">
            <text:p text:style-name="hoofdstuk_kop"><text:span text:style-name="label">Hoofdstuk</text:span> <text:span text:style-name="nr">4.</text:span> Overzicht van re-integratievoorzieningen en ondersteuning</text:p>
            <text:section text:name="artikel_id1-3-2-2-4-2" text:style-name="artikel">
              <text:p text:style-name="artikel_kop_titel"><text:span text:style-name="artikel_kop_label">Artikel</text:span> <text:span text:style-name="artikel_kop_nr">7.</text:span> Scholing en training </text:p>
              <text:list text:style-name="id1-3-2-2-4-2-2">
                <text:list-item text:style-override="id1-3-2-2-4-2-2">
                  <text:number>1.</text:number>
                  <text:p text:style-name="al">Het college kan in het kader van een re-integratietraject scholing en/of training aanbieden.</text:p>
                </text:list-item>
                <text:list-item text:style-override="id1-3-2-2-4-2-3">
                  <text:number>2.</text:number>
                  <text:p text:style-name="al">De scholing en/of training is altijd ter ondersteuning van het traject om de persoon uit de doelgroep Participatiewet duurzaam te laten uitstromen naar algemeen geaccepteerde arbeid waartoe deze persoon in staat is.</text:p>
                </text:list-item>
                <text:list-item text:style-override="id1-3-2-2-4-2-4">
                  <text:number>3.</text:number>
                  <text:p text:style-name="al">Daarnaast kan scholing gericht zijn op het behalen van een startkwalificatie.</text:p>
                </text:list-item>
                <text:list-item text:style-override="id1-3-2-2-4-2-5">
                  <text:number>4.</text:number>
                  <text:p text:style-name="al">Het Loket Leren en werken kan een bemiddelende rol spelen tussen de persoon uit de doelgroep en het aanbod van scholing en trainingen.</text:p>
                </text:list-item>
              </text:list>
            </text:section>
            <text:section text:name="artikel_id1-3-2-2-4-3" text:style-name="artikel">
              <text:p text:style-name="artikel_kop_titel"><text:span text:style-name="artikel_kop_label">Artikel</text:span> <text:span text:style-name="artikel_kop_nr">8.</text:span> Participatieplaats </text:p>
              <text:list text:style-name="id1-3-2-2-4-3-2">
                <text:list-item text:style-override="id1-3-2-2-4-3-2">
                  <text:number>1.</text:number>
                  <text:p text:style-name="al">Het college kan een uitkeringsgerechtigde met behoud van uitkering een participatieplaats aanbieden als onderdeel van een re-integratietraject. </text:p>
                </text:list-item>
                <text:list-item text:style-override="id1-3-2-2-4-3-3">
                  <text:number>2.</text:number>
                  <text:p text:style-name="al">Een participatieplaats is een arbeidsplek waar onbeloonde additionele werkzaamheden worden verricht.</text:p>
                </text:list-item>
                <text:list-item text:style-override="id1-3-2-2-4-3-4">
                  <text:number>3.</text:number>
                  <text:p text:style-name="al">Het doel van een participatieplaats is vooral gericht op het laten opdoen van werkervaring, arbeidsritme en sociale vaardigheden.</text:p>
                </text:list-item>
                <text:list-item text:style-override="id1-3-2-2-4-3-5">
                  <text:number>4.</text:number>
                  <text:p text:style-name="al">De doelgroep die in aanmerking komt voor een participatieplaats zijn personen met een afstand tot de arbeidsmarkt. Dit zijn personen voor wie inschakeling in het arbeidsproces op korte termijn gering is en die niet direct aan het werk kunnen in een reguliere baan. </text:p>
                </text:list-item>
                <text:list-item text:style-override="id1-3-2-2-4-3-6">
                  <text:number>5.</text:number>
                  <text:p text:style-name="al">De volgende nadere eisen worden aan de participatieplaats gesteld:</text:p>
                  <text:list text:style-name="id1-3-2-2-4-3-6-3">
                    <text:list-item text:style-override="id1-3-2-2-4-3-6-3-1">
                      <text:number>•</text:number>
                      <text:p text:style-name="al">Voor de dagelijkse werkbegeleiding is tenminste 1 ongesubsidieerde medewerker (van de organisatie waar de participatieplaats wordt ingevuld) beschikbaar;</text:p>
                    </text:list-item>
                    <text:list-item text:style-override="id1-3-2-2-4-3-6-3-2">
                      <text:number>•</text:number>
                      <text:p text:style-name="al">Het minimumaantal werkuren is 6 uur per week. In overleg tussen de partijen kan dit verhoogd worden naar maximaal 36 uur per week(fulltime);</text:p>
                    </text:list-item>
                    <text:list-item text:style-override="id1-3-2-2-4-3-6-3-3">
                      <text:number>•</text:number>
                      <text:p text:style-name="al">De participatieplaats duurt maximaal 6 maanden. Minimaal 1 keer per periode wordt door het college in overleg met de betrokkenen beoordeeld of de participatieplaats nog geschikt is voor de betreffende persoon. </text:p>
                    </text:list-item>
                    <text:list-item text:style-override="id1-3-2-2-4-3-6-3-4">
                      <text:number>•</text:number>
                      <text:p text:style-name="al">Bij een participatieplaats wordt geen (tijdelijke) loonkostensubsidie ingezet. </text:p>
                    </text:list-item>
                  </text:list>
                </text:list-item>
                <text:list-item text:style-override="id1-3-2-2-4-3-7">
                  <text:number>6.</text:number>
                  <text:p text:style-name="al">De werknemer op een participatieplaats wordt op afstand begeleid door het college. Deze begeleiding is afgestemd met de werkgever. </text:p>
                </text:list-item>
              </text:list>
            </text:section>
            <text:section text:name="artikel_id1-3-2-2-4-4" text:style-name="artikel">
              <text:p text:style-name="artikel_kop_titel"><text:span text:style-name="artikel_kop_label">Artikel</text:span> <text:span text:style-name="artikel_kop_nr">9.</text:span> Eigen gemeentelijke training</text:p>
              <text:list text:style-name="id1-3-2-2-4-4-2">
                <text:list-item text:style-override="id1-3-2-2-4-4-2">
                  <text:number>1.</text:number>
                  <text:p text:style-name="al">De training is een werkmethode die personen uit de doelgroep traint in het zoeken naar werk en hen helpt hun werknemersvaardigheden en empowerment in het solliciteren te verbeteren.</text:p>
                </text:list-item>
                <text:list-item text:style-override="id1-3-2-2-4-4-3">
                  <text:number>2.</text:number>
                  <text:p text:style-name="al">Een eigen gemeentelijke training duurt maximaal 13 weken.</text:p>
                </text:list-item>
              </text:list>
            </text:section>
            <text:section text:name="artikel_id1-3-2-2-4-5" text:style-name="artikel">
              <text:p text:style-name="artikel_kop_titel"><text:span text:style-name="artikel_kop_label">Artikel</text:span> <text:span text:style-name="artikel_kop_nr">10.</text:span> Losse trajecten</text:p>
              <text:list text:style-name="id1-3-2-2-4-5-2">
                <text:list-item text:style-override="id1-3-2-2-4-5-2">
                  <text:number>1.</text:number>
                  <text:p text:style-name="al">Voorafgaand aan of volgend op een traject zoals de eigen gemeentelijke training kunnen ook andere, aanvullende, trajecten worden ingezet en hiervoor worden ingekocht die als doel hebben om de betreffende persoon een plek op de reguliere arbeidsmarkt te laten bemachtigen. </text:p>
                </text:list-item>
                <text:list-item text:style-override="id1-3-2-2-4-5-3">
                  <text:number>2.</text:number>
                  <text:p text:style-name="al">Een los traject kan ook ingezet worden voor de doelgroep die geen eigen gemeentelijke training heeft gevolgd.</text:p>
                </text:list-item>
              </text:list>
            </text:section>
            <text:section text:name="artikel_id1-3-2-2-4-6" text:style-name="artikel">
              <text:p text:style-name="artikel_kop_titel"><text:span text:style-name="artikel_kop_label">Artikel</text:span> <text:span text:style-name="artikel_kop_nr">11.</text:span> Marginaal zelfstandigen</text:p>
              <text:list text:style-name="id1-3-2-2-4-6-2">
                <text:list-item text:style-override="id1-3-2-2-4-6-2">
                  <text:number>1.</text:number>
                  <text:p text:style-name="al">De doelgroep voor deze voorziening bestaat uit personen met een afstand tot de arbeidsmarkt. Dit zijn personen voor wie inschakeling in het arbeidsproces op korte termijn gering is en die niet direct aan het werk kunnen in een reguliere baan. Tevens zijn dit personen die lichamelijk of psychisch niet in staat zijn om aan het urencriterium Besluit bijstandverlening zelfstandigen (Bbz) te voldoen.</text:p>
                </text:list-item>
                <text:list-item text:style-override="id1-3-2-2-4-6-3">
                  <text:number>2.</text:number>
                  <text:p text:style-name="al">De zelfstandige activiteiten bedragen minder uren dan het aantal genoemd in artikel 3.6 van de Wet inkomstenbelasting 2001 en het urencriterium Bbz. </text:p>
                </text:list-item>
                <text:list-item text:style-override="id1-3-2-2-4-6-4">
                  <text:number>3.</text:number>
                  <text:p text:style-name="al">In aanvulling op de verplichtingen op grond van de Participatiewet dient de persoon uit de doelgroep:</text:p>
                  <text:list text:style-name="id1-3-2-2-4-6-4-3">
                    <text:list-item text:style-override="id1-3-2-2-4-6-4-3-1">
                      <text:number>a.</text:number>
                      <text:p text:style-name="al">belastingaangifte te doen vóór 1 mei van het jaar volgende op het kalenderjaar (t) waarin de persoon uit de doelgroep in aanmerking komt voor deze voorziening; </text:p>
                    </text:list-item>
                    <text:list-item text:style-override="id1-3-2-2-4-6-4-3-2">
                      <text:number>b.</text:number>
                      <text:p text:style-name="al">een kopie van de belastingaangifte en de verlies- en winstrekening in te leveren vóór 1 juli van jaar (t) +1;</text:p>
                    </text:list-item>
                    <text:list-item text:style-override="id1-3-2-2-4-6-4-3-3">
                      <text:number>c.</text:number>
                      <text:p text:style-name="al">een deugdelijke en verifieerbare administratie bij te houden van zijn activiteiten als zelfstandige in het kader van deze voorziening; </text:p>
                    </text:list-item>
                    <text:list-item text:style-override="id1-3-2-2-4-6-4-3-4">
                      <text:number>d.</text:number>
                      <text:p text:style-name="al">de definitieve belastingaanslag in te leveren binnen twee weken na ontvangst ervan, als deze afwijkt van de belastingaangifte als bedoeld onder b; </text:p>
                    </text:list-item>
                    <text:list-item text:style-override="id1-3-2-2-4-6-4-3-5">
                      <text:number>e.</text:number>
                      <text:p text:style-name="al">binnen twee weken na het einde van het kalenderjaar te melden of hij gedurende het afgelopen kalenderjaar geen activiteiten als zelfstandige in het kader van deze beleidsregels heeft verricht. </text:p>
                    </text:list-item>
                  </text:list>
                </text:list-item>
                <text:list-item text:style-override="id1-3-2-2-4-6-5">
                  <text:number>4.</text:number>
                  <text:p text:style-name="al">Indien het werken in loondienst niet meer inkomsten genereert of zal kunnen genereren dan de inkomsten vanuit de zelfstandige activiteiten, worden geen re-integratieverplichtingen opgelegd aan deze doelgroep.</text:p>
                </text:list-item>
              </text:list>
            </text:section>
            <text:section text:name="artikel_id1-3-2-2-4-7" text:style-name="artikel">
              <text:p text:style-name="artikel_kop_titel"><text:span text:style-name="artikel_kop_label">Artikel</text:span> <text:span text:style-name="artikel_kop_nr">12.</text:span> Reiskosten </text:p>
              <text:list text:style-name="id1-3-2-2-4-7-2">
                <text:list-item text:style-override="id1-3-2-2-4-7-2">
                  <text:number>1.</text:number>
                  <text:p text:style-name="al">Het college kan een vergoeding voor reiskosten aanbieden aan personen uit de doelgroep die moeten reizen om:</text:p>
                  <text:list text:style-name="id1-3-2-2-4-7-2-3">
                    <text:list-item text:style-override="id1-3-2-2-4-7-2-3-1">
                      <text:number>a.</text:number>
                      <text:p text:style-name="al">deel te kunnen nemen aan participatie en/of re-integratie traject;</text:p>
                    </text:list-item>
                    <text:list-item text:style-override="id1-3-2-2-4-7-2-3-2">
                      <text:number>b.</text:number>
                      <text:p text:style-name="al">aan een inburgeringstraject deel te nemen; </text:p>
                    </text:list-item>
                    <text:list-item text:style-override="id1-3-2-2-4-7-2-3-3">
                      <text:number>c.</text:number>
                      <text:p text:style-name="al">naast hun (parttime) werk een aanvullende bijstandsuitkering ontvangen;</text:p>
                    </text:list-item>
                    <text:list-item text:style-override="id1-3-2-2-4-7-2-3-4">
                      <text:number>d.</text:number>
                      <text:p text:style-name="al">moeten reizen om naar een sollicitatiegesprek te gaan. </text:p>
                    </text:list-item>
                  </text:list>
                </text:list-item>
                <text:list-item text:style-override="id1-3-2-2-4-7-3">
                  <text:number>2.</text:number>
                  <text:p text:style-name="al">Om in aanmerking te komen voor een vergoeding reiskosten, dienen personen uit de doelgroep een (vrijwilligers)overeenkomst of bevestiging voor een sollicitatie te overleggen. </text:p>
                </text:list-item>
                <text:list-item text:style-override="id1-3-2-2-4-7-4">
                  <text:number>3.</text:number>
                  <text:p text:style-name="al">De reiskosten kunnen ambtshalve verstrekt worden.</text:p>
                </text:list-item>
                <text:list-item text:style-override="id1-3-2-2-4-7-5">
                  <text:number>4.</text:number>
                  <text:p text:style-name="al">De vergoeding voor onbeloonde arbeid of vrijwilligerswerk van de uitkeringsgerechtigde kan worden geweigerd, als de persoon uit de doelgroep geen mededeling heeft gedaan van al hetgeen dat van belang is voor de verlening daarvan, of als hij/zij niet voldoet aan de in lid 1 genoemde vereisten.</text:p>
                </text:list-item>
                <text:list-item text:style-override="id1-3-2-2-4-7-6">
                  <text:number>5.</text:number>
                  <text:p text:style-name="al">Voor personen die niet aan de vereisten uit lid 1 voldoen, wordt alsnog een reiskostenvergoeding overwogen, indien:</text:p>
                  <text:list text:style-name="id1-3-2-2-4-7-6-3">
                    <text:list-item text:style-override="id1-3-2-2-4-7-6-3-1">
                      <text:number>•</text:number>
                      <text:p text:style-name="al">er bijzondere individuele omstandigheden en redenen zijn, waarbij de persoon kan aantonen/toelichten dat deze kosten niet uit de te ontvangen uitkeringsgelden betaald kunnen worden; en,</text:p>
                    </text:list-item>
                    <text:list-item text:style-override="id1-3-2-2-4-7-6-3-2">
                      <text:number>•</text:number>
                      <text:p text:style-name="al">waarbij bij een positief oordeel op bovenstaand punt reiskosten vergoed worden bij een reisafstand vanaf 5 km; of, </text:p>
                    </text:list-item>
                    <text:list-item text:style-override="id1-3-2-2-4-7-6-3-3">
                      <text:number>•</text:number>
                      <text:p text:style-name="al">waarbij bij reisafstand van minder vijf kilometer, de persoon uit de doelgroep kan aantonen dat er belemmerende factoren zijn om op de plek van bestemming te komen.</text:p>
                    </text:list-item>
                  </text:list>
                </text:list-item>
                <text:list-item text:style-override="id1-3-2-2-4-7-7">
                  <text:number>6.</text:number>
                  <text:p text:style-name="al">Reiskosten kunnen worden vergoed op basis van gereden kilometers, de kosten voor openbaar vervoer of voor de aanschaf van een tweedehands fiets.</text:p>
                </text:list-item>
              </text:list>
            </text:section>
            <text:section text:name="artikel_id1-3-2-2-4-8" text:style-name="artikel">
              <text:p text:style-name="artikel_kop_titel"><text:span text:style-name="artikel_kop_label">Artikel</text:span> <text:span text:style-name="artikel_kop_nr">13.</text:span> Tijdelijke loonkostensubsidie</text:p>
              <text:list text:style-name="id1-3-2-2-4-8-2">
                <text:list-item text:style-override="id1-3-2-2-4-8-2">
                  <text:number>1.</text:number>
                  <text:p text:style-name="al">Het college kan een tijdelijke loonkostensubsidie aan de werkgever verstrekken om tijdelijk het verschil in arbeidsproductiviteit te compenseren en zo de re-integratie van de bijstandsgerechtigde dan wel de niet-uitkeringsgerechtigde (nugger) te bewerkstelligen. Het college kan loonkostensubsidie weigeren indien er aanwijsbare gronden zijn dat de werkgever niet conform de richtlijnen heeft gehandeld richting de werknemer. </text:p>
                </text:list-item>
                <text:list-item text:style-override="id1-3-2-2-4-8-3">
                  <text:number>2.</text:number>
                  <text:p text:style-name="al">Voorwaarden:</text:p>
                  <text:list text:style-name="id1-3-2-2-4-8-3-3">
                    <text:list-item text:style-override="id1-3-2-2-4-8-3-3-1">
                      <text:number>a.</text:number>
                      <text:p text:style-name="al">Indien er sprake is van een payroll constructie en arbeidsinschakeling van minimaal 6 maanden, wordt loonkostensubsidie aangevraagd en verstrekt aan de materiële werkgever (inlener). </text:p>
                    </text:list-item>
                    <text:list-item text:style-override="id1-3-2-2-4-8-3-3-2">
                      <text:number>b.</text:number>
                      <text:p text:style-name="al">De arbeidsovereenkomst wordt gesloten met een arbeidstijd van minimaal 16 uur per week. Wel zal er altijd worden gestreefd naar een hoger aantal uren. </text:p>
                    </text:list-item>
                    <text:list-item text:style-override="id1-3-2-2-4-8-3-3-3">
                      <text:number>c.</text:number>
                      <text:p text:style-name="al">De arbeidsovereenkomst mag geen concurrentiebeding bevatten dat het aanvaarden van een ander dienstverband bij een nieuwe werkgever belemmert.</text:p>
                    </text:list-item>
                    <text:list-item text:style-override="id1-3-2-2-4-8-3-3-4">
                      <text:number>d.</text:number>
                      <text:p text:style-name="al">Indien er sprake is van flexibele arbeidsuren vindt elke 3 maanden uitbetaling plaats na aanlevering van de loonstroken</text:p>
                    </text:list-item>
                    <text:list-item text:style-override="id1-3-2-2-4-8-3-3-5">
                      <text:number>e.</text:number>
                      <text:p text:style-name="al">Het college kan loonkostensubsidie weigeren indien de jaarlijks hiervoor beschikbare middelen zijn uitgeput dan wel het subsidieplafond is bereikt. </text:p>
                    </text:list-item>
                    <text:list-item text:style-override="id1-3-2-2-4-8-3-3-6">
                      <text:number>f.</text:number>
                      <text:p text:style-name="al">De werkgever is geen onderdeel van de gemeente, zoals een dienst, cluster, stadsdeel of bestuurscommissie. Indien er sprake is van een onderneming dient deze ingeschreven te staan bij de Kamer van Koophandel.</text:p>
                    </text:list-item>
                    <text:list-item text:style-override="id1-3-2-2-4-8-3-3-7">
                      <text:number>g.</text:number>
                      <text:p text:style-name="al">Na overeenstemming met de casemanager werk kan de aanvraag voor een loonkostensubsidie door de werkgever binnen 30 dagen na aanvang van de arbeidsovereenkomst ingediend worden. Bij niet verwijtbare redenen kan hierop een uitzondering worden gemaakt.</text:p>
                    </text:list-item>
                  </text:list>
                </text:list-item>
                <text:list-item text:style-override="id1-3-2-2-4-8-4">
                  <text:number>3.</text:number>
                  <text:p text:style-name="al">Hoogte tijdelijke loonkostensubsidie:</text:p>
                  <text:list text:style-name="id1-3-2-2-4-8-4-3">
                    <text:list-item text:style-override="id1-3-2-2-4-8-4-3-1">
                      <text:number>a.</text:number>
                      <text:p text:style-name="al">De hoogte van de loonkostensubsidie is afhankelijk van de leeftijd van de cliënt en is vastgelegd in het Financieel besluit sociaal domein.</text:p>
                    </text:list-item>
                    <text:list-item text:style-override="id1-3-2-2-4-8-4-3-2">
                      <text:number>b.</text:number>
                      <text:p text:style-name="al">Het fulltime dienstverband (1 fte is 100%) is het aantal fulltime contracturen, zoals vastgesteld in de CAO van de werkgever. Bij een parttime dienstverband wordt de subsidie naar rato vastgesteld.</text:p>
                    </text:list-item>
                    <text:list-item text:style-override="id1-3-2-2-4-8-4-3-3">
                      <text:number>c.</text:number>
                      <text:p text:style-name="al">Indien een persoon uit de doelgroep zoals genoemd in lid 1 niet gedurende de gehele subsidieperiode aan het werk is geweest stelt het college, behalve als de situatie als genoemd in lid 3 sub d van toepassing is, de subsidie naar rato vast.</text:p>
                    </text:list-item>
                    <text:list-item text:style-override="id1-3-2-2-4-8-4-3-4">
                      <text:number>d.</text:number>
                      <text:p text:style-name="al">Indien het aan de werkgever te verwijten valt dat de arbeidsovereenkomst voortijdig is beëindigd, vervalt de tijdelijke loonkostensubsidie. </text:p>
                    </text:list-item>
                    <text:list-item text:style-override="id1-3-2-2-4-8-4-3-5">
                      <text:number>e.</text:number>
                      <text:p text:style-name="al">Het college kan per persoon uit de doelgroep zoals genoemd in lid 1, vaststellen of er een subsidie wordt verstrekt voor een tweede periode van zes maanden. De tijdelijke loonkostensubsidie kan in totaal voor een periode van maximaal 12 maanden worden ingezet. </text:p>
                    </text:list-item>
                  </text:list>
                </text:list-item>
              </text:list>
            </text:section>
            <text:section text:name="artikel_id1-3-2-2-4-9" text:style-name="artikel">
              <text:p text:style-name="artikel_kop_titel"><text:span text:style-name="artikel_kop_label">Artikel</text:span> <text:span text:style-name="artikel_kop_nr">14.</text:span> Proefplaats aanvullende ondersteuning </text:p>
              <text:list text:style-name="id1-3-2-2-4-9-2">
                <text:list-item text:style-override="id1-3-2-2-4-9-2">
                  <text:number>1.</text:number>
                  <text:p text:style-name="al">Indien de werkgever gedurende de proefplaatsing geen onkostenvergoeding verstrekt, kan aan de persoon uit de doelgroep een onkostenvergoeding worden verstrekt. </text:p>
                </text:list-item>
                <text:list-item text:style-override="id1-3-2-2-4-9-3">
                  <text:number>2.</text:number>
                  <text:p text:style-name="al">Het is toegestaan, indien dit de uitstroom naar duurzaam werk bevordert, en passend is bij de ondersteuning van de werknemer, na een korte proefplaatsing (niet langer durend dan één maand) forfaitaire loonkostensubsidie dan wel tijdelijke loonkostensubsidie in te zetten. </text:p>
                </text:list-item>
              </text:list>
            </text:section>
            <text:section text:name="artikel_id1-3-2-2-4-10" text:style-name="artikel">
              <text:p text:style-name="artikel_kop_titel"><text:span text:style-name="artikel_kop_label">Artikel</text:span> <text:span text:style-name="artikel_kop_nr">15.</text:span> Persoonlijke ondersteuning </text:p>
              <text:list text:style-name="id1-3-2-2-4-10-2">
                <text:list-item text:style-override="id1-3-2-2-4-10-2">
                  <text:number>1.</text:number>
                  <text:p text:style-name="al">Het college kan aan een persoon als bedoeld in artikel 39 van de verordening persoonlijke ondersteuning aanbieden, nodig om de uitkeringsgerechtigde in staat te stellen zijn werk goed te doen.</text:p>
                </text:list-item>
                <text:list-item text:style-override="id1-3-2-2-4-10-3">
                  <text:number>2.</text:number>
                  <text:p text:style-name="al">Het college verleent een voorziening op aanvraag van de persoon uit de doelgroep.</text:p>
                </text:list-item>
                <text:list-item text:style-override="id1-3-2-2-4-10-4">
                  <text:number>3.</text:number>
                  <text:p text:style-name="al">De ondersteuning wordt verleend indien en zolang de inzet hiervan noodzakelijk en doelmatig is. Het college kan hierover advies van een externe deskundige vragen. </text:p>
                </text:list-item>
                <text:list-item text:style-override="id1-3-2-2-4-10-5">
                  <text:number>4.</text:number>
                  <text:p text:style-name="al">Persoonlijke ondersteuning kan bestaan uit het feitelijk beschikbaar stellen van de ondersteuning of uit vergoeding van de kosten. </text:p>
                </text:list-item>
                <text:list-item text:style-override="id1-3-2-2-4-10-6">
                  <text:number>5.</text:number>
                  <text:p text:style-name="al">Aan de toekenning van een persoonlijke ondersteuning kunnen voorwaarden worden verbonden die zijn gericht op een goed gebruik ervan voor het doel waarvoor zij is verleend.</text:p>
                </text:list-item>
              </text:list>
            </text:section>
            <text:p text:style-name="hoofdstuk_bottom"/>
          </text:section>
          <text:section text:name="hoofdstuk_id1-3-2-2-5" text:style-name="hoofdstuk">
            <text:p text:style-name="hoofdstuk_kop"><text:span text:style-name="label">Hoofdstuk</text:span> <text:span text:style-name="nr">5.</text:span> Ondersteuning werkgever bij arbeidsinschakeling (ihkv. Breed Perspectief)</text:p>
            <text:section text:name="artikel_id1-3-2-2-5-2" text:style-name="artikel">
              <text:p text:style-name="artikel_kop_titel"><text:span text:style-name="artikel_kop_label">Artikel</text:span> <text:span text:style-name="artikel_kop_nr">16.</text:span> Jobcoaching </text:p>
              <text:list text:style-name="id1-3-2-2-5-2-2">
                <text:list-item text:style-override="id1-3-2-2-5-2-2">
                  <text:number>1.</text:number>
                  <text:p text:style-name="al">Wanneer de werkgever voor het organiseren van jobcoaching, die naar het oordeel van het college noodzakelijk is voor de werknemer in de doelgroep Participatiewet, een subsidie aanvraagt, verleent het college in het basisregime voor een periode van zes maanden een subsidie voor 12 uur. Bij het doorlopen van het dienstverband en indien na afloop van deze periode de noodzaak tot jobcoaching bij het dienstverband voortduurt, kan het college opnieuw subsidie verlenen voor een volgende periode van zes maanden. </text:p>
                </text:list-item>
                <text:list-item text:style-override="id1-3-2-2-5-2-3">
                  <text:number>2.</text:number>
                  <text:p text:style-name="al">Bij een nieuw dienstverband wordt het aantal uren jobcoaching van het in het vorige lid beschreven basisregime verhoogd met 12 uur. </text:p>
                </text:list-item>
                <text:list-item text:style-override="id1-3-2-2-5-2-4">
                  <text:number>3.</text:number>
                  <text:p text:style-name="al">Wanneer naar het oordeel van het college een werknemer een minder omvangrijke jobcoachbehoefte heeft, verleent het college in afwijking van het eerste en twee lid, een subsidie van 8 uur voor een periode van zes maanden. Bij een nieuw dienstverband wordt dit aantal verhoogd met 8 uur. </text:p>
                </text:list-item>
                <text:list-item text:style-override="id1-3-2-2-5-2-5">
                  <text:number>4.</text:number>
                  <text:p text:style-name="al">Wanneer een werknemer een jobcoachbehoefte heeft, waarvoor de subsidie in het basisregime, bedoeld in het eerste en tweed lid, naar het oordeel van het college aanzienlijk tekortschiet, verleent het college een aanvullende subsidie voor 12 uur jobcoaching voor een periode van zes maanden.</text:p>
                </text:list-item>
                <text:list-item text:style-override="id1-3-2-2-5-2-6">
                  <text:number>5.</text:number>
                  <text:p text:style-name="al">Wanneer de subsidieaanvraag een persoon in de doelgroep Participatiewet betreft die jobcoaching nodig heeft op een proefplaats, verleent het college in het basisregime voor een periode tot twee maanden een subsidie voor 8 uur jobcoaching. </text:p>
                </text:list-item>
                <text:list-item text:style-override="id1-3-2-2-5-2-7">
                  <text:number>6.</text:number>
                  <text:p text:style-name="al">Het college betaalt de subsidie voor het organiseren van jobcoaching zo veel mogelijk uit in maandelijkse termijnen. De betaling is te beschouwen als vaststelling van de subsidie tot en met de periode waarop de betaling betrekking heeft.</text:p>
                </text:list-item>
                <text:list-item text:style-override="id1-3-2-2-5-2-8">
                  <text:number>7.</text:number>
                  <text:p text:style-name="al">De subsidie wordt berekend door de in de vorige leden genoemde aantallen uren te vermenigvuldigen met het jobcoachtarief dat wordt gehanteerd door het UWV. Het college draagt er zorg voor dat de subsidies naar aanleiding van de jaarlijkse aanpassing van het UWV-tarief worden bijgesteld. </text:p>
                </text:list-item>
                <text:list-item text:style-override="id1-3-2-2-5-2-9">
                  <text:number>8.</text:number>
                  <text:p text:style-name="al">Indien het dienstverband van de werknemer gedurende de periode waarvoor de subsidie is verleend, eindigt kan het college besluiten de subsidie op een lager bedrag vast te stellen.</text:p>
                </text:list-item>
              </text:list>
            </text:section>
            <text:section text:name="artikel_id1-3-2-2-5-3" text:style-name="artikel">
              <text:p text:style-name="artikel_kop_titel"><text:span text:style-name="artikel_kop_label">Artikel</text:span> <text:span text:style-name="artikel_kop_nr">17.</text:span> Nadere voorwaarden jobcoaching </text:p>
              <text:p text:style-name="al">De werkgever aan wie een subsidie is verleend voor het organiseren van jobcoaching, als bedoeld in artikel 44i van de verordening, is verplicht:</text:p>
              <text:list text:style-name="id1-3-2-2-5-3-3">
                <text:list-item text:style-override="id1-3-2-2-5-3-3-1">
                  <text:number>a.</text:number>
                  <text:p text:style-name="al">de naam en contactgegevens mee te delen van de erkend deskundige die de jobcoaching uitvoert en van diens vervanger;</text:p>
                </text:list-item>
                <text:list-item text:style-override="id1-3-2-2-5-3-3-2">
                  <text:number>b.</text:number>
                  <text:p text:style-name="al">op aanvraag stukken te overleggen waaruit de deskundigheid van de jobcoach en diens vervanger blijkt;</text:p>
                </text:list-item>
                <text:list-item text:style-override="id1-3-2-2-5-3-3-3">
                  <text:number>c.</text:number>
                  <text:p text:style-name="al">uiterlijk in de derde maand na aanvang van de jobcoaching een coachingsplan te overleggen dat is opgesteld in samenspraak met de werknemer en werkgever;</text:p>
                </text:list-item>
                <text:list-item text:style-override="id1-3-2-2-5-3-3-4">
                  <text:number>d.</text:number>
                  <text:p text:style-name="al">uiterlijk in de zesde maand na aanvang van de jobcoaching een verslag te overleggen van de uitvoering van het coachingsplan en, indien van toepassing, het bijgestelde coachingsplan;</text:p>
                </text:list-item>
                <text:list-item text:style-override="id1-3-2-2-5-3-3-5">
                  <text:number>e.</text:number>
                  <text:p text:style-name="al">het college binnen een maand te informeren over wijzigingen in het dienstverband of de werkplek van de werknemer.</text:p>
                </text:list-item>
              </text:list>
            </text:section>
            <text:section text:name="artikel_id1-3-2-2-5-4" text:style-name="artikel">
              <text:p text:style-name="artikel_kop_titel"><text:span text:style-name="artikel_kop_label">Artikel</text:span> <text:span text:style-name="artikel_kop_nr">18.</text:span> Realiseren van interne werkbegeleiding (nieuw artikel ihkv. Breed Offensief)</text:p>
              <text:list text:style-name="id1-3-2-2-5-4-2">
                <text:list-item text:style-override="id1-3-2-2-5-4-2">
                  <text:number>1.</text:number>
                  <text:p text:style-name="al">In aanvulling op de aandacht die een jobcoach hieraan geeft, kan het college aan de werkgever ambtshalve of op aanvraag een training aanbieden voor een of meer medewerkers om hen beter in staat te stellen interne werkbegeleiding te bieden. </text:p>
                </text:list-item>
                <text:list-item text:style-override="id1-3-2-2-5-4-3">
                  <text:number>2.</text:number>
                  <text:p text:style-name="al">Wanneer een werkgever als gevolg van bijzondere omstandigheden ook met de ondersteuning, bedoeld in het vorige lid, en met de aandacht die hieraan bij jobcoaching wordt gegeven, in aanzienlijke mate interne werkbegeleiding moet bieden om een werknemer in de doelgroep Banenafspraak in staat te stellen de aan hem opgedragen taken te verrichten in een zo goed mogelijk passende functie en werkomgeving, kan het college de werkgever op basis van maatwerk een subsidie verlenen als tegemoetkoming voor de hiermee samenhangende kosten.</text:p>
                </text:list-item>
              </text:list>
            </text:section>
            <text:section text:name="artikel_id1-3-2-2-5-5" text:style-name="artikel">
              <text:p text:style-name="artikel_kop_titel"><text:span text:style-name="artikel_kop_label">Artikel</text:span> <text:span text:style-name="artikel_kop_nr">19.</text:span> Noodzakelijke intermediaire activiteit bij visuele of motorische handicap</text:p>
              <text:p text:style-name="al">Het college bepaalt in goed overleg met de werknemer en de werkgever of er sprake is van een noodzaak om een intermediaire activiteit in te zetten. </text:p>
            </text:section>
            <text:section text:name="artikel_id1-3-2-2-5-6" text:style-name="artikel">
              <text:p text:style-name="artikel_kop_titel"><text:span text:style-name="artikel_kop_label">Artikel</text:span> <text:span text:style-name="artikel_kop_nr">20.</text:span> Meeneembare voorzieningen</text:p>
              <text:p text:style-name="al">Het college bepaalt in goed overleg met de werknemer en de werkgever of er sprake is van een noodzaak om een specifieke meeneembare voorziening in te zetten.</text:p>
            </text:section>
            <text:p text:style-name="hoofdstuk_bottom"/>
          </text:section>
          <text:section text:name="hoofdstuk_id1-3-2-2-6" text:style-name="hoofdstuk">
            <text:p text:style-name="hoofdstuk_kop"><text:span text:style-name="label">Hoofdstuk</text:span> <text:span text:style-name="nr">6.</text:span> Werkzaamheden AM match</text:p>
            <text:section text:name="artikel_id1-3-2-2-6-2" text:style-name="artikel">
              <text:p text:style-name="artikel_kop_titel"><text:span text:style-name="artikel_kop_label">Artikel</text:span> <text:span text:style-name="artikel_kop_nr">21.</text:span> Individuele detachering </text:p>
              <text:list text:style-name="id1-3-2-2-6-2-2">
                <text:list-item text:style-override="id1-3-2-2-6-2-2">
                  <text:number>1.</text:number>
                  <text:p text:style-name="al">Het doel van individuele detachering is enerzijds een opstap naar regulier werk (private sector) óf anderzijds structurele individuele detachering. Bij de opstap naar regulier werk is de bedoeling dat de persoon uit de doelgroep Banenafspraak en Nieuw Beschut Werk na een bepaalde periode van gedetacheerd zijn in dienst treedt bij de werkgever. In het geval van structurele individuele detachering komt de persoon uit de doelgroep Banenafspraak voor (on)bepaalde tijd in dienst van de detacheerder en is sprake van ‘doordetacheren’. In dat laatste geval kunnen uitzendbureaus en sociale ondernemingen hun dienstverlening aanbieden.</text:p>
                </text:list-item>
                <text:list-item text:style-override="id1-3-2-2-6-2-3">
                  <text:number>2.</text:number>
                  <text:p text:style-name="al">De doelgroep Banenafspraak bestaat uit personen zoals beschreven in paragraaf 4.2 van de verordening.</text:p>
                </text:list-item>
                <text:list-item text:style-override="id1-3-2-2-6-2-4">
                  <text:number>3.</text:number>
                  <text:p text:style-name="al">Voor een individuele detachering kunnen tevens de in deze beleidsregels genoemde voorzieningen worden ingezet.</text:p>
                </text:list-item>
              </text:list>
            </text:section>
            <text:section text:name="artikel_id1-3-2-2-6-3" text:style-name="artikel">
              <text:p text:style-name="artikel_kop_titel"><text:span text:style-name="artikel_kop_label">Artikel</text:span> <text:span text:style-name="artikel_kop_nr">22.</text:span> Groepsdetachering </text:p>
              <text:list text:style-name="id1-3-2-2-6-3-2">
                <text:list-item text:style-override="id1-3-2-2-6-3-2">
                  <text:number>1.</text:number>
                  <text:p text:style-name="al">Het doel van een groepsdetachering is om een groep medewerkers uit de doelgroep vanuit de detacheerder bij de inlenende werkgever aan het werk te krijgen. Er kan een tweetal varianten worden onderscheiden:</text:p>
                  <text:list text:style-name="id1-3-2-2-6-3-2-3">
                    <text:list-item text:style-override="id1-3-2-2-6-3-2-3-1">
                      <text:number>•</text:number>
                      <text:p text:style-name="al">groepsdetachering sec; werkzaamheden worden onder verantwoordelijkheid van de inlener uitgevoerd;</text:p>
                    </text:list-item>
                    <text:list-item text:style-override="id1-3-2-2-6-3-2-3-2">
                      <text:number>•</text:number>
                      <text:p text:style-name="al">werken op locatie; werkzaamheden in opdracht van de inlener maar onder verantwoordelijkheid van de detacheerder. </text:p>
                    </text:list-item>
                  </text:list>
                </text:list-item>
                <text:list-item text:style-override="id1-3-2-2-6-3-3">
                  <text:number>2.</text:number>
                  <text:p text:style-name="al">De doelgroep bestaat uit personen zoals beschreven in paragraaf 4.2 van de verordening.</text:p>
                </text:list-item>
                <text:list-item text:style-override="id1-3-2-2-6-3-4">
                  <text:number>3.</text:number>
                  <text:p text:style-name="al">Voor een groepsdetachering kunnen tevens de in deze beleidsregels genoemde voorzieningen worden ingezet.</text:p>
                </text:list-item>
              </text:list>
            </text:section>
            <text:section text:name="artikel_id1-3-2-2-6-4" text:style-name="artikel">
              <text:p text:style-name="artikel_kop_titel"><text:span text:style-name="artikel_kop_label">Artikel</text:span> <text:span text:style-name="artikel_kop_nr">23.</text:span> Beschut werken </text:p>
              <text:list text:style-name="id1-3-2-2-6-4-2">
                <text:list-item text:style-override="id1-3-2-2-6-4-2">
                  <text:number>1.</text:number>
                  <text:p text:style-name="al">De voorziening beschut werken wordt bij de uitvoeringsorganisatie ingekocht. </text:p>
                </text:list-item>
                <text:list-item text:style-override="id1-3-2-2-6-4-3">
                  <text:number>2.</text:number>
                  <text:p text:style-name="al">Alleen personen met het advies beschut werk van het UWV komen in aanmerking voor de voorziening beschut werken.</text:p>
                </text:list-item>
              </text:list>
            </text:section>
            <text:p text:style-name="hoofdstuk_bottom"/>
          </text:section>
          <text:section text:name="hoofdstuk_id1-3-2-2-7" text:style-name="hoofdstuk">
            <text:p text:style-name="hoofdstuk_kop"><text:span text:style-name="label">Hoofdstuk</text:span> <text:span text:style-name="nr">7.</text:span> Verrichten van maatschappelijk nuttige activiteiten</text:p>
            <text:section text:name="artikel_id1-3-2-2-7-2" text:style-name="artikel">
              <text:p text:style-name="artikel_kop_titel"><text:span text:style-name="artikel_kop_label">Artikel</text:span> <text:span text:style-name="artikel_kop_nr">24.</text:span> Tegenprestatie/Meerprestatie</text:p>
              <text:p text:style-name="al">De activiteiten die kunnen worden ingezet voor de tegenprestatie (Meerprestatie) zijn onder te verdelen in drie categorieën:</text:p>
              <text:list text:style-name="id1-3-2-2-7-2-3">
                <text:list-item text:style-override="id1-3-2-2-7-2-3-1">
                  <text:number>a.</text:number>
                  <text:p text:style-name="al">Een persoon die in aanmerking komt voor tegenprestatie (Meerprestatie) kan allereerst zelf op zoek gaan naar onbeloonde maatschappelijk nuttige activiteiten, zoals mantelzorg, die in het kader van tegenprestatie kunnen worden ingezet. Het college toetst of deze werkzaamheden voldoen aan de hiervoor gestelde wettelijke regels.</text:p>
                </text:list-item>
                <text:list-item text:style-override="id1-3-2-2-7-2-3-2">
                  <text:number>b.</text:number>
                  <text:p text:style-name="al">Er kan ook gebruik gemaakt worden van de activiteiten uit de vacaturebank voor vrijwilligers in de gemeente Haarlemmermeer. Deze vacaturebank is online te raadplegen.</text:p>
                </text:list-item>
                <text:list-item text:style-override="id1-3-2-2-7-2-3-3">
                  <text:number>c.</text:number>
                  <text:p text:style-name="al">Het college houdt ook zelf een overzicht bij van verschillende activiteiten waar in de gemeente Haarlemmermeer vraag naar is en die voor de tegenprestatie ingezet kunnen worden.</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5.</text:span> Slotbepalingen</text:p>
              <text:list text:style-name="id1-3-2-2-8-2-2">
                <text:list-item text:style-override="id1-3-2-2-8-2-2">
                  <text:number>1.</text:number>
                  <text:p text:style-name="al">Het college kan ter nadere uitvoering van deze beleidsregels uitvoeringsregels opstellen.</text:p>
                </text:list-item>
                <text:list-item text:style-override="id1-3-2-2-8-2-3">
                  <text:number>2.</text:number>
                  <text:p text:style-name="al">Het college kan in bijzondere gevallen ten gunste van de persoon uit de doelgroep afwijken van de bepalingen in de beleidsregels, indien strikte toepassing ervan tot onbillijkheden van overwegende aard zou leiden.</text:p>
                </text:list-item>
                <text:list-item text:style-override="id1-3-2-2-8-2-4">
                  <text:number>3.</text:number>
                  <text:p text:style-name="al">In alle gevallen waarin deze beleidsregels niet voorzien of toepassing daarvan niet overeenkomt met de bedoeling van deze regels, beslist het college.</text:p>
                </text:list-item>
                <text:list-item text:style-override="id1-3-2-2-8-2-5">
                  <text:number>4.</text:number>
                  <text:p text:style-name="al">Deze beleidsregels treden in werking op de eerste dag na die van de bekendmaking, werken terug tot en met 1 januari 2025, en vervangen de Beleidsregels re-integratie 2025 gemeente Haarlemmermeer, behoudens in situaties waarbij sprake is van negatieve gevolgen voor de belanghebbende. </text:p>
                </text:list-item>
                <text:list-item text:style-override="id1-3-2-2-8-2-6">
                  <text:number>5.</text:number>
                  <text:p text:style-name="al">Deze beleidsregels zijn van toepassing op aanvragen waarop op of na 1 januari 2025 een besluit wordt genomen.</text:p>
                </text:list-item>
                <text:list-item text:style-override="id1-3-2-2-8-2-7">
                  <text:number>6.</text:number>
                  <text:p text:style-name="al">Deze beleidsregels kunnen worden aangehaald als Beleidsregels re-integratie gemeente Haarlemmermeer 2025, 1<text:span text:style-name="sup">e</text:span> wijziging.</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27 mei 2025,</text:span></text:p>
          </text:section>
          <text:section text:name="ondertekening_id1-3-2-3-2">
            <text:p><text:span text:style-name="functie"/></text:p>
            <text:p><text:span text:style-name="functie">Cees Vermeer, gemeentesecretaris </text:span></text:p>
          </text:section>
          <text:section text:name="ondertekening_id1-3-2-3-3">
            <text:p><text:span text:style-name="functie"/></text:p>
            <text:p><text:span text:style-name="functie">Marianne Schuurmans-Wijdeven,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273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3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3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Werk | Organisatie en beleid</meta:user-defined>
    <meta:user-defined meta:name="DC.source">Verordening Sociaal domein gemeente Haarlemmermeer]|[https://lokaleregelgeving.overheid.nl/CVDR723836/1</meta:user-defined>
    <meta:user-defined meta:name="DCTERMS.alternative">Beleidsregels re-integratie gemeente Haarlemmermeer 2025, 1e wijziging</meta:user-defined>
    <dc:language>nl</dc:language>
    <meta:user-defined meta:name="OVERHEIDop.locatietype/OVERHEIDop.gebiedsmarkering">Gemeente</meta:user-defined>
    <meta:user-defined meta:name="DC.title">Beleidsregels re-integratie gemeente Haarlemmermeer 2025, 1e wijziging</meta:user-defined>
    <meta:user-defined meta:name="DCTERMS.W3CDTF/DCTERMS.available">2025-06-18</meta:user-defined>
    <meta:user-defined meta:name="DCTERMS.W3CDTF/OVERHEIDop.jaargang">2025</meta:user-defined>
    <meta:user-defined meta:name="OVERHEIDop.publicationIssue">262731</meta:user-defined>
    <meta:user-defined meta:name="OVERHEIDop.betreftRegeling">CVDR740674_1</meta:user-defined>
    <meta:user-defined meta:name="xs:date/OVERHEIDop.startdatum">2025-06-19</meta:user-defined>
    <meta:user-defined meta:name="OVERHEIDop.GmbID/DC.identifier">gmb-2025-262731</meta:user-defined>
    <meta:user-defined meta:name="OVERHEIDop.versieInformatie"/>
  </office:meta>
</office:document-meta>
</file>